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vastraat 70, 2585 AR 's-Gravenhage, Javastraat 70 C, 2585 AR 's-Gravenhage, Javastraat 70 A, 2585 AR 's-Gravenhage, Javastraat 70 B, 2585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erfafscheiding bij de woningen Javastraat 70</text:p>
            <text:p text:style-name="common-al"/>
            <text:p text:style-name="common-al">Ons kenmerk: VTH2024-1400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vastraat 70, 2585 AR 's-Gravenhage, Javastraat 70 C, 2585 AR 's-Gravenhage, Javastraat 70 A, 2585 AR 's-Gravenhage, Javastraat 70 B, 2585 AR 's-Gravenhage</text:p>
            <text:p text:style-name="common-al">
            
          </text:p>
            <text:p text:style-name="common-al">
            <text:span text:style-name="nadrukvet">
              <text:span text:style-name="nadrukcur">Datum bekendmaking besluit:</text:span>
            </text:span>
          </text:p>
            <text:p text:style-name="common-al">10-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02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2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2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000</meta:user-defined>
    <meta:user-defined meta:name="DCTERMS.abstract">het vervangen van de erfafscheiding bij de woningen Javastraat 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Javastraat 70, 2585 AR 's-Gravenhage, Javastraat 70 C, 2585 AR 's-Gravenhage, Javastraat 70 A, 2585 AR 's-Gravenhage, Javastraat 70 B, 2585 AR 's-Gravenhage</meta:user-defined>
    <meta:user-defined meta:name="OVERHEIDop.datumEindeReactietermijn">2025-05-26</meta:user-defined>
    <meta:user-defined meta:name="OVERHEIDop.terinzageleggingBG">https://www.digitale-inzage.nl/Den%20Haag/dossier/L2OJqPlWbEmYvTPogQTwCA</meta:user-defined>
    <meta:user-defined meta:name="DCTERMS.W3CDTF/DCTERMS.available">2025-04-14</meta:user-defined>
    <meta:user-defined meta:name="DCTERMS.W3CDTF/OVERHEIDop.jaargang">2025</meta:user-defined>
    <meta:user-defined meta:name="OVERHEIDop.publicationIssue">162025</meta:user-defined>
    <meta:user-defined meta:name="OVERHEIDop.GmbID/DC.identifier">gmb-2025-162025</meta:user-defined>
    <meta:user-defined meta:name="OVERHEIDop.versieInformatie"/>
  </office:meta>
</office:document-meta>
</file>