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de gevel, draagconstructie en brandcompartimenten op het perceel Printerweg 6, 382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de gevel, draagconstructie en brandcompartimenten op het perceel Printerweg 6, 3821 AD Amersfoort</text:span>
          </text:p>
            <text:p text:style-name="common-al">De Gemeente Amersfoort heeft op 31-03-2025 een aanvraag voor een omgevingsvergunning ontvangen voor het Het wijzigen van de gevel, draagconstructie en brandcompartimenten op het perceel Printerweg 6, 3821 AD Amersfoort, met kenmerk CLZ-000234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02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55</meta:user-defined>
    <dc:language>nl</dc:language>
    <meta:user-defined meta:name="OVERHEIDop.locatietype/OVERHEIDop.gebiedsmarkering">Punt</meta:user-defined>
    <meta:user-defined meta:name="DC.title">Ontvangen aanvraag omgevingsvergunning voor het Het wijzigen van de gevel, draagconstructie en brandcompartimenten op het perceel Printerweg 6, 3821 AD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21</meta:user-defined>
    <meta:user-defined meta:name="OVERHEIDop.GmbID/DC.identifier">gmb-2025-162021</meta:user-defined>
    <meta:user-defined meta:name="OVERHEIDop.versieInformatie"/>
  </office:meta>
</office:document-meta>
</file>