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452, 5037L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december 2024, geregistreerd onder zaak(nummer) Z2024-00011073, aangaande:</text:p>
            <text:p text:style-name="common-al">Omschrijving/naam: <text:span text:style-name="nadrukvet">Risicomijdend kappen van Douglas. Boom is instabiel en kan omvallen of afbreken</text:span></text:p>
            <text:p text:style-name="common-al">Locatie/adres: <text:span text:style-name="nadrukvet">Bredaseweg 452, 5037L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10fc3b1-d19e-11ef-a33f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07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0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073</meta:user-defined>
    <meta:user-defined meta:name="DCTERMS.abstract">Z2024-00011073 - Risicomijdend kappen van Douglas. Boom is instabiel en kan omvallen of afbreken</meta:user-defined>
    <dc:language>nl</dc:language>
    <meta:user-defined meta:name="OVERHEIDop.locatietype/OVERHEIDop.gebiedsmarkering">Vlak</meta:user-defined>
    <meta:user-defined meta:name="DC.title">Besluit op aanvraag omgevingsvergunning, Bredaseweg 452, 5037LJ Tilburg</meta:user-defined>
    <meta:user-defined meta:name="OVERHEIDop.datumEindeReactietermijn">2025-02-24</meta:user-defined>
    <meta:user-defined meta:name="OVERHEIDop.terinzageleggingBG">https://jeleefomgeving.nl/inzien/001172773/e10fc3b1-d19e-11ef-a33f-0050560122a3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02</meta:user-defined>
    <meta:user-defined meta:name="OVERHEIDop.GmbID/DC.identifier">gmb-2025-16202</meta:user-defined>
    <meta:user-defined meta:name="OVERHEIDop.versieInformatie"/>
  </office:meta>
</office:document-meta>
</file>