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koffie/thee, frisdranken, alcoholhoudende dranken op 26 april 2025, Stationsstraat 7, 1182 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april 2025 een besluit genomen op de aanvraag. De vergunning is aangevraagd voor verkoop van koffie/thee, frisdranken, alcoholhoudende dranken op 26 april 2025 op locatie Stationsstraat 7, 1182 J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2744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2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7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01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44</meta:user-defined>
    <meta:user-defined meta:name="DCTERMS.abstract">Betreft:  besluit op locatie Stationsstraat 7, 1182 JM Amstelveen</meta:user-defined>
    <dc:language>nl</dc:language>
    <meta:user-defined meta:name="OVERHEIDop.locatietype/OVERHEIDop.gebiedsmarkering">Punt</meta:user-defined>
    <meta:user-defined meta:name="DC.title">Aanvraag vergunning toegekend voor verkoop van koffie/thee, frisdranken, alcoholhoudende dranken op 26 april 2025, Stationsstraat 7, 1182 JM Amstelve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19</meta:user-defined>
    <meta:user-defined meta:name="OVERHEIDop.GmbID/DC.identifier">gmb-2025-162019</meta:user-defined>
    <meta:user-defined meta:name="OVERHEIDop.versieInformatie"/>
  </office:meta>
</office:document-meta>
</file>