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rmis op Graft van 7 t/m 11 mei 2025 , Grafterbaan 31, 1484 EC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Grafterbaan 31, 1484 EC Graft<text:span text:style-name="nadrukvet">; </text:span>Het organiseren van Kermis op Graft van 7 t/m 11 mei 2025 </text:p>
            <text:p text:style-name="common-al">
            
          </text:p>
            <text:p text:style-name="common-al">Datum ontvangst: 06-03-2025</text:p>
            <text:p text:style-name="common-al">Zaaknummer: 000010660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0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6095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ermis op Graft van 7 t/m 11 mei 2025 , Grafterbaan 31, 1484 EC Graf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17</meta:user-defined>
    <meta:user-defined meta:name="OVERHEIDop.GmbID/DC.identifier">gmb-2025-162017</meta:user-defined>
    <meta:user-defined meta:name="OVERHEIDop.versieInformatie"/>
  </office:meta>
</office:document-meta>
</file>