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container, 2 schaftketen, materiaal, mobiel toilet en hijskraan, Pettenstraat 157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opslagcontainer, 2 schaftketen, materiaal, mobiel toilet en hijskraan</text:p>
            <text:p text:style-name="common-al">Locatie: Pettenstraat 157 e.o. </text:p>
            <text:p text:style-name="common-al">Datum: 7 april 2025 tot en met 30 mei 2025</text:p>
            <text:p text:style-name="common-al">Dossiernummer: 4527953</text:p>
            <text:p text:style-name="common-al">Verzenddatum besluit: 4 april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01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1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1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container, 2 schaftketen, materiaal, mobiel toilet en hijskraan, Pettenstraat 157 e.o</meta:user-defined>
    <meta:user-defined meta:name="DCTERMS.W3CDTF/DCTERMS.available">2025-04-14</meta:user-defined>
    <meta:user-defined meta:name="DCTERMS.W3CDTF/OVERHEIDop.jaargang">2025</meta:user-defined>
    <meta:user-defined meta:name="OVERHEIDop.publicationIssue">162014</meta:user-defined>
    <meta:user-defined meta:name="OVERHEIDop.GmbID/DC.identifier">gmb-2025-162014</meta:user-defined>
    <meta:user-defined meta:name="OVERHEIDop.versieInformatie"/>
  </office:meta>
</office:document-meta>
</file>