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eweg 24, 9917PJ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Eemsdelta een aanvraag ontvangen voor het uitvoeren van onderhoud aan een rijksmonument op de locatie Kerkeweg 24, 9917PJ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201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99</meta:user-defined>
    <meta:user-defined meta:name="DCTERMS.abstract">3 april 2025 voor het uitvoeren van onderhoud aan een rijksmonument op de locatie Kerkeweg 24, 9917PJ Wirdum.</meta:user-defined>
    <dc:language>nl</dc:language>
    <meta:user-defined meta:name="OVERHEIDop.locatietype/OVERHEIDop.gebiedsmarkering">Vlak</meta:user-defined>
    <meta:user-defined meta:name="DC.title">Kennisgeving ontvangst aanvraag omgevingsvergunning Kerkeweg 24, 9917PJ Wird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2011</meta:user-defined>
    <meta:user-defined meta:name="OVERHEIDop.GmbID/DC.identifier">gmb-2025-162011</meta:user-defined>
    <meta:user-defined meta:name="OVERHEIDop.versieInformatie"/>
  </office:meta>
</office:document-meta>
</file>