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oning en een uitweg op de locatie Wieldrechtse Zeedijk 42 te Dordrecht zaaknummer Z-24-4554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woning en een uitweg op de locatie Wieldrechtse Zeedijk 4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0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woning en een uitweg op de locatie Wieldrechtse Zeedijk 42 te Dordrecht zaaknummer Z-24-455427</meta:user-defined>
    <meta:user-defined meta:name="DCTERMS.W3CDTF/DCTERMS.available">2025-01-15</meta:user-defined>
    <meta:user-defined meta:name="DCTERMS.W3CDTF/OVERHEIDop.jaargang">2025</meta:user-defined>
    <meta:user-defined meta:name="OVERHEIDop.publicationIssue">16201</meta:user-defined>
    <meta:user-defined meta:name="OVERHEIDop.GmbID/DC.identifier">gmb-2025-16201</meta:user-defined>
    <meta:user-defined meta:name="OVERHEIDop.versieInformatie"/>
  </office:meta>
</office:document-meta>
</file>