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VUGHT – VERLEENDE OMGEVINGSVERGUNNING OMGEVINGSPLAN TECHNISCH BOUWEN – SPORTLAAN 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Rectificatie: Sportlaan 8 Helvoirt, het plaatsen van tijdelijke modulaire units en een hekwerk ten behoeve van taalonderwijs voor Oekraïense ontheemden, Z25-288105.</text:p>
            <text:p text:style-name="common-al">De vergunning is verzonden op 2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20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EMEENTE VUGHT – VERLEENDE OMGEVINGSVERGUNNING OMGEVINGSPLAN TECHNISCH BOUWEN – SPORTLAAN 8 HELVOIRT</meta:user-defined>
    <meta:user-defined meta:name="DCTERMS.W3CDTF/DCTERMS.available">2025-04-14</meta:user-defined>
    <meta:user-defined meta:name="DCTERMS.W3CDTF/OVERHEIDop.jaargang">2025</meta:user-defined>
    <meta:user-defined meta:name="OVERHEIDop.publicationIssue">162004</meta:user-defined>
    <meta:user-defined meta:name="OVERHEIDop.GmbID/DC.identifier">gmb-2025-162004</meta:user-defined>
    <meta:user-defined meta:name="OVERHEIDop.versieInformatie"/>
  </office:meta>
</office:document-meta>
</file>