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choolpicknick, Ronde Weide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Twee juli 2025</text:p>
            <text:p text:style-name="common-al">Locatie: Ronde Weide Park Sonsbeek</text:p>
            <text:p text:style-name="common-al">Dossiernummer: 450895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0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Schoolpicknick, Ronde Weide Park Sons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03</meta:user-defined>
    <meta:user-defined meta:name="OVERHEIDop.GmbID/DC.identifier">gmb-2025-162003</meta:user-defined>
    <meta:user-defined meta:name="OVERHEIDop.versieInformatie"/>
  </office:meta>
</office:document-meta>
</file>