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veldweg 99 2031BK Haarlem, 0392-2025-0053093, het vervangen van de gevelreclame, ontvangen op 1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0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053093</meta:user-defined>
    <meta:user-defined meta:name="DCTERMS.abstract">het vervangen van d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rderveldweg 99 2031BK Haarlem, 0392-2025-0053093, het vervangen van de gevelreclame, ontvangen op 10-04-2025</meta:user-defined>
    <meta:user-defined meta:name="DCTERMS.W3CDTF/DCTERMS.available">2025-04-14</meta:user-defined>
    <meta:user-defined meta:name="DCTERMS.W3CDTF/OVERHEIDop.jaargang">2025</meta:user-defined>
    <meta:user-defined meta:name="OVERHEIDop.publicationIssue">162002</meta:user-defined>
    <meta:user-defined meta:name="OVERHEIDop.GmbID/DC.identifier">gmb-2025-162002</meta:user-defined>
    <meta:user-defined meta:name="OVERHEIDop.versieInformatie"/>
  </office:meta>
</office:document-meta>
</file>