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plantsoen 3, 4132 X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5 heeft de gemeente een aanvraag omgevingsvergunning standplaats innemen ontvangen voor het perceel Prins Bernhardplantsoen 3, 4132 XK Vianen. De aanvraag is geregistreerd onder zaaknummer OVST-2025-007483. De aanvraag betreft het aanvragen van een standplaatsvergunning voor de Kaasbu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00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5-007483</meta:user-defined>
    <dc:language>nl</dc:language>
    <meta:user-defined meta:name="OVERHEIDop.locatietype/OVERHEIDop.gebiedsmarkering">Punt</meta:user-defined>
    <meta:user-defined meta:name="DC.title">Ingekomen aanvraag omgevingsvergunning Prins Bernhardplantsoen 3, 4132 XK Vian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01</meta:user-defined>
    <meta:user-defined meta:name="OVERHEIDop.GmbID/DC.identifier">gmb-2025-162001</meta:user-defined>
    <meta:user-defined meta:name="OVERHEIDop.versieInformatie"/>
  </office:meta>
</office:document-meta>
</file>