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einsebaan nabij nummer 295, 6215SK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273</text:p>
            <text:p text:style-name="common-al">
            <text:span text:style-name="nadrukvet">Romeinsebaan nabij nummer 295, 6215SK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13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20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3</meta:user-defined>
    <dc:language>nl</dc:language>
    <meta:user-defined meta:name="OVERHEIDop.locatietype/OVERHEIDop.gebiedsmarkering">Punt</meta:user-defined>
    <meta:user-defined meta:name="DC.title">Romeinsebaan nabij nummer 295, 6215SK Maastricht. Kennisgeving nieuwe aanvraag omgevingsvergunning, het kappen van 2 bom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200</meta:user-defined>
    <meta:user-defined meta:name="OVERHEIDop.GmbID/DC.identifier">gmb-2025-16200</meta:user-defined>
    <meta:user-defined meta:name="OVERHEIDop.versieInformatie"/>
  </office:meta>
</office:document-meta>
</file>