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Zoeterwoudseweg 25D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 het college van burgemeester en wethouders van de gemeente Leiden, meldingen van een bedrijf op 5 december 2024. De meldingen zijn ingediend voor het starten van bedrijf op de locatie Zoeterwoudseweg 25D in Leiden. </text:p>
            <text:p text:style-name="common-al">De meldingen gaan over een schadeherstelbedrijf voor auto’s met de navolgende milieubelastende activiteiten: Onderhouden en repareren van verbrandingsmotoren, gemotoriseerde voertuigen; Het opslaan van goederen; Wasplaats; Stralen van metalen; Mechanisch en thermisch bewerken van metalen; Lassen van metalen; Reinigen, lijmen en coaten van materialen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en.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4-0167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6575</meta:user-defined>
    <meta:user-defined meta:name="DCTERMS.abstract">het starten van bedrijf voor het onderhouden en repareren van gemotoriseerde voertuigen</meta:user-defined>
    <dc:language>nl</dc:language>
    <meta:user-defined meta:name="OVERHEIDop.locatietype/OVERHEIDop.gebiedsmarkering">Adres</meta:user-defined>
    <meta:user-defined meta:name="DC.title">Ingekomen melding Besluit activiteiten leefomgeving − Zoeterwoudseweg 25D in Le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2</meta:user-defined>
    <meta:user-defined meta:name="OVERHEIDop.GmbID/DC.identifier">gmb-2025-162</meta:user-defined>
    <meta:user-defined meta:name="OVERHEIDop.versieInformatie"/>
  </office:meta>
</office:document-meta>
</file>