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97056f-8f94-459f-bd25-aa16037c54bf.png" manifest:media-type="image/x-eps"/>
  <manifest:file-entry manifest:full-path="Pictures/afb401262138i06461abb-4744-4b73-bc01-e1bcc9d31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15 Hermannus Elconius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einde 30 km zone op de Hermannus Elconiusstraat<text:span text:style-name="nadrukvet"/>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Hermannus </text:span>
            <text:span text:style-name="nadrukvet">Elconiusstraa</text:span>
            <text:span text:style-name="nadrukvet">t</text:span>
            <text:span text:style-name="nadrukvet"/>(ter hoogte van huisnummer 99, wegvak tussen Nicolaas Sopingiusstraat en Sweder van Zuylenweg)</text:p>
            <text:p text:style-name="common-al"/>
            <text:p text:style-name="common-al">Intrekken: Maximum snelheid 30 km per uur zone, einde (A2)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0597056f-8f94-459f-bd25-aa16037c54bf.png" xlink:type="simple"/></draw:frame></text:p>
            </text:section></draw:text-box></draw:frame>
          </text:p>
            <text:p text:style-name="common-al">A2 einde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202.39999999999998mm"><draw:image xlink:href="Pictures/afb401262138i06461abb-4744-4b73-bc01-e1bcc9d31f0a.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9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einde (A2) volgens bijlage 1 van het RVV 1990 - Hermannus Elconiusstraat ter hoogte van huisnummer 9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448</meta:user-defined>
    <meta:user-defined meta:name="OVERHEIDop.verkeersbordcode">A02ze</meta:user-defined>
    <dc:language>nl</dc:language>
    <meta:user-defined meta:name="OVERHEIDop.locatietype/OVERHEIDop.gebiedsmarkering">Punt</meta:user-defined>
    <meta:user-defined meta:name="DC.title">2025-04-15 Hermannus Elconius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994</meta:user-defined>
    <meta:user-defined meta:name="OVERHEIDop.GmbID/DC.identifier">gmb-2025-161994</meta:user-defined>
    <meta:user-defined meta:name="OVERHEIDop.versieInformatie"/>
  </office:meta>
</office:document-meta>
</file>