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bberen &amp; Slobberen, Lucasbolwerk en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891</text:span>
          </text:p>
            <text:p text:style-name="common-al">
            <text:span text:style-name="nadrukvet"> Algemene kenmerken van het evenement:</text:span>
          </text:p>
            <text:p text:style-name="common-al">Naam evenement: Dobberen &amp; Slobberen</text:p>
            <text:p text:style-name="common-al">Locatie: Lucasbolwerk en Lepelenburg te Utrecht</text:p>
            <text:p text:style-name="common-al">
            <text:span text:style-name="nadrukvet">Data en tijden evenement</text:span>:</text:p>
            <text:p text:style-name="common-al">Het evenement is op de onderstaande dagen en tijdstippen:</text:p>
            <text:p text:style-name="common-al">Op zaterdag 30 augustus 2025 11:30 uur t/m zaterdag 30 augustus 2025 14:00 uur</text:p>
            <text:p text:style-name="common-al">Opbouw vanaf zaterdag 30 augustus 2025 t/m zaterdag 30 augustus 2025 11:30 uur</text:p>
            <text:p text:style-name="common-al">Afbouw vanaf zaterdag 30 augustus 2025 14:00 uur t/m zaterdag 30 augustus 2025</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9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891</meta:user-defined>
    <meta:user-defined meta:name="DCTERMS.abstract">Toelichting: Dobberen &amp; Slobberen</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Dobberen &amp; Slobberen, Lucasbolwerk en Lepelenburg te Utrecht</meta:user-defined>
    <meta:user-defined meta:name="DCTERMS.W3CDTF/DCTERMS.available">2025-04-14</meta:user-defined>
    <meta:user-defined meta:name="DCTERMS.W3CDTF/OVERHEIDop.jaargang">2025</meta:user-defined>
    <meta:user-defined meta:name="OVERHEIDop.publicationIssue">161993</meta:user-defined>
    <meta:user-defined meta:name="OVERHEIDop.GmbID/DC.identifier">gmb-2025-161993</meta:user-defined>
    <meta:user-defined meta:name="OVERHEIDop.versieInformatie"/>
  </office:meta>
</office:document-meta>
</file>