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brengen ter openbare kennis dat in verband met te verwachten drukte in het centrum van Sluis het noodzakelijk is om de wegen in het centrum tijdelijk af te sluiten voor gemotoriseerd verkeer en fietsers.</text:p>
            <text:p text:style-name="common-al">De wegafsluitingen zijn voorzien op: 20 en 21 april (Pasen); 1 mei (Feest van de Arbeid); 29 mei (Hemelvaart); 8 en 9 juni (Pinksteren); en op de Belgische feestdagen 21 juli; 15 augustus; 1 en 11 november 2025. De afsluitingen vinden plaats van 12.00 uur tot 18.00 uur.</text:p>
            <text:p text:style-name="common-al">De bevoorrading en het afhalen van producten bij de omliggende winkelbedrijven in het centrum kan vóór genoemd tijdsblok plaatsvinden. De achterliggende woonwijken blijven bereikbaar. De doorgaande route voor de verkeersafwikkeling verloopt via de Ridderstraat-Korte Wolstraat-Lange Wolstraat, Hoogstraat, Walplein, waar onder meer ook de lijnbussen gebruik van maken. Van belang is dat deze route obstakelvrij blijft gedurende de tijd dat de tijdelijke verkeersmaatregel van kracht is.</text:p>
            <text:p text:style-name="common-al">De tijdelijke verkeersmaatregel wordt ingesteld op grond van artikel 34 van het Besluit Administratieve Bepalingen inzake het Wegverkeer 1990. Uitvoering vindt plaats door het tijdelijk plaatsen van een geslotenverklaring aangeduid met het verkeersbord C-01 van Bijlage I van het Reglement Verkeersregels en Verkeerstekens 1990 aan een geleidehek, en mede voorzien van het bord “fietsers afstappen”.</text:p>
            <text:p text:style-name="common-al">Deze geleidehekken staan op de rijbaan aan het begin van: De Nieuwstraat; Kapellestraat; Oude Kerkstraat; en een verwijzing bij de Brugstraat, op de hoek Garenmarkt met een geslotenverklaring i.v.m. de afsluiting van de Oude Kerkstraat.</text:p>
            <text:p text:style-name="common-al"/>
            <text:p text:style-name="last-al">Dit besluit treedt in werking met ingang van 20 april 2025.</text:p>
            <text:p text:style-name="tekst_bottom"/>
          </text:section>
        </text:section>
        <text:section text:name="zakelijke-mededeling-sluiting_id1-3-2-2" text:style-name="zakelijke-mededeling-sluiting">
          <text:section text:name="gegeven_id1-3-2-2-1" text:style-name="gegeven">
            <text:p text:style-name="dagtekening">
            <text:span text:style-name="plaats">Oostburg,</text:span>
            <text:span text:style-name="datum">16 april 2025</text:span>
          </text:p>
          </text:section>
          <text:section text:name="ondertekening_id1-3-2-2-2">
            <text:p><text:span text:style-name="functie">Burgemeester en wethouders van Sluis,</text:span></text:p>
            <text:p><text:span text:style-name="deze">Namens deze:</text:span></text:p>
            <text:p><text:span text:style-name="ondertekening_naam">
            <text:span text:style-name="voornaam">M.M.D.</text:span>
            <text:span text:style-name="achternaam">Vermue, burgemeester</text:span>
          </text:span></text:p>
          </text:section>
          <text:section text:name="ondertekening_id1-3-2-2-3">
            <text:p><text:span text:style-name="ondertekening_naam">
            <text:span text:style-name="voornaam">S. de Kievit-Minnaert, secretaris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199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9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9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Gemeente/OVERHEID.authority">Sluis</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Sluis - afsluiting wegen centrum Sluis bij grote drukte op diverse data in 2025 - centrum (winkelgebied) Sluis</meta:user-defined>
    <meta:user-defined meta:name="OVERHEIDvb.referentienummer">mandaatnota 13-3-2025</meta:user-defined>
    <meta:user-defined meta:name="DCTERMS.abstract">Het nemen van een tijdelijke verkeersmaatregel voor het afsluiten van wegen in het centrum van Sluis bij grote drukte op diverse data in 2025.</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Openbare kennisgeving - Tijdelijke verkeersmaatregel</meta:user-defined>
    <meta:user-defined meta:name="DCTERMS.W3CDTF/DCTERMS.available">2025-04-16</meta:user-defined>
    <meta:user-defined meta:name="DCTERMS.W3CDTF/OVERHEIDop.jaargang">2025</meta:user-defined>
    <meta:user-defined meta:name="OVERHEIDop.publicationIssue">161992</meta:user-defined>
    <meta:user-defined meta:name="OVERHEIDop.GmbID/DC.identifier">gmb-2025-161992</meta:user-defined>
    <meta:user-defined meta:name="OVERHEIDop.versieInformatie"/>
  </office:meta>
</office:document-meta>
</file>