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levensloopbestendige woning met bijgebouwen en het maken van een uitweg op de locatie nabij Blankenbergseweg 2 Heumen zaaknummer AB25.00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9 april 2025 </text:p>
            <text:p text:style-name="common-al">
            <text:span text:style-name="nadrukvet">DSO-kenmerk:</text:span> 2025040900454</text:p>
            <text:p text:style-name="common-al">
            <text:span text:style-name="nadrukvet">Voor:</text:span> het bouwen van een levensloopbestendige woning met bijgebouwen en het maken van een uitweg </text:p>
            <text:p text:style-name="common-al">
            <text:span text:style-name="nadrukvet">Locatie:</text:span> nabij Blankenbergseweg 2 Heumen </text:p>
            <text:p text:style-name="common-al">
            <text:span text:style-name="nadrukvet">Ons zaaknummer:</text:span> AB25.0025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199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levensloopbestendige woning met bijgebouwen en het maken van een uitweg op de locatie nabij Blankenbergseweg 2 Heumen zaaknummer AB25.00257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90</meta:user-defined>
    <meta:user-defined meta:name="OVERHEIDop.GmbID/DC.identifier">gmb-2025-161990</meta:user-defined>
    <meta:user-defined meta:name="OVERHEIDop.versieInformatie"/>
  </office:meta>
</office:document-meta>
</file>