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xamen Gala op 0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4-2025 een aanvraag voor een evenementenvergunning ontvangen. De aanvraag heeft zaaknummer 1403562.</text:p>
            <text:p text:style-name="common-al">De aanvraag gaat over:Naam evenement: Examen GalaDatum evenement: op 05-06-2025Locatie evenement: HeemskerkstraatActiviteiten: leerlingen komen met auto's aan bij de schoo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19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66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Examen Gala op 05-06-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88</meta:user-defined>
    <meta:user-defined meta:name="OVERHEIDop.GmbID/DC.identifier">gmb-2025-161988</meta:user-defined>
    <meta:user-defined meta:name="OVERHEIDop.versieInformatie"/>
  </office:meta>
</office:document-meta>
</file>