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Summerfair’ op 15 juni 2025 van 11.00 uur tot 23.00 uur aan Hoofdstraat 17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Hoofdstraat 174, 6061CH te Posterholt / Roerdalen / bekendgemaakt op 8 april 2025 / het verstrekken van zwak-alcoholhoudende drank tijdens het evenement ‘Summerfair’ op 15 juni 2025 van 11.00 uur tot 23.00 uur / Activiteit : Alcohol 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8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‘Summerfair’ op 15 juni 2025 van 11.00 uur tot 23.00 uur aan Hoofdstraat 174 te Posterhol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86</meta:user-defined>
    <meta:user-defined meta:name="OVERHEIDop.GmbID/DC.identifier">gmb-2025-161986</meta:user-defined>
    <meta:user-defined meta:name="OVERHEIDop.versieInformatie"/>
  </office:meta>
</office:document-meta>
</file>