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een in-/uitrit op de locatie Azaleastraat 9 te Alblasserdam zaaknummer Z-25-460993</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vergunning is aangevraagd voor het aanleggen van een in-/uitrit op de locatie Azaleastraat 9 te Alblasserdam.</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20 me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161977</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977</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977</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aanleggen van een in-/uitrit op de locatie Azaleastraat 9 te Alblasserdam zaaknummer Z-25-460993</meta:user-defined>
    <meta:user-defined meta:name="DCTERMS.W3CDTF/DCTERMS.available">2025-04-14</meta:user-defined>
    <meta:user-defined meta:name="DCTERMS.W3CDTF/OVERHEIDop.jaargang">2025</meta:user-defined>
    <meta:user-defined meta:name="OVERHEIDop.publicationIssue">161977</meta:user-defined>
    <meta:user-defined meta:name="OVERHEIDop.GmbID/DC.identifier">gmb-2025-161977</meta:user-defined>
    <meta:user-defined meta:name="OVERHEIDop.versieInformatie"/>
  </office:meta>
</office:document-meta>
</file>