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zoek tot verlenging van een tijdelijke vergunning voor een het plaatsen van een nishut op Kapelstraat 2 5561TW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655</text:p>
            <text:p text:style-name="common-al">Plaats/adres: Kapelstraat 2 5561TW Riethoven</text:p>
            <text:p text:style-name="common-al">Omschrijving: het verzoek tot verlenging van een tijdelijke vergunning voor een het plaatsen van een nishut</text:p>
            <text:p text:style-name="common-al">Activiteit(en): Bouw (omgevingsplan), Bouw (technisch), Afwijken van regels in het omgevingsplan</text:p>
            <text:p text:style-name="common-al">De toestemming voor de aangevraagde activiteit 'Bouw (omgevingsplan)' is een buitenplanse toestemming.</text:p>
            <text:p text:style-name="common-al">Het besluit is verzonden op 10-04-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197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7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7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244655</meta:user-defined>
    <meta:user-defined meta:name="DCTERMS.abstract">verzoek tot verlenging van een tijdelijke vergunning voor een het plaatsen van een nishu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verzoek tot verlenging van een tijdelijke vergunning voor een het plaatsen van een nishut op Kapelstraat 2 5561TW Riethoven</meta:user-defined>
    <meta:user-defined meta:name="DCTERMS.W3CDTF/DCTERMS.available">2025-04-14</meta:user-defined>
    <meta:user-defined meta:name="DCTERMS.W3CDTF/OVERHEIDop.jaargang">2025</meta:user-defined>
    <meta:user-defined meta:name="OVERHEIDop.publicationIssue">161976</meta:user-defined>
    <meta:user-defined meta:name="OVERHEIDop.GmbID/DC.identifier">gmb-2025-161976</meta:user-defined>
    <meta:user-defined meta:name="OVERHEIDop.versieInformatie"/>
  </office:meta>
</office:document-meta>
</file>