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gifte gemeentegrond in erfpacht aan Stichting Activiteiten Gilde Sint Sebastiaan en Barba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
          </text:p>
            <text:p text:style-name="common-al">Deze publicatie betreft het voornemen tot uitgifte van gemeentegrond in erfpacht aan Stichting Activiteiten Gilde Sint Sebastiaan en Barbara voor vestiging van de vereniging op het Sportpark Stokeind te Moergestel. De gemeente is voornemens om de volgende kadastrale percelen uit te geven: </text:p>
            <text:p text:style-name="common-al">- aan de Molenstraat te Moergestel, kadastraal bekend als: Moergestel, sectie B, nummer 3470 gedeeltelijk, circa 4.200 m2 groot.</text:p>
            <text:p text:style-name="common-al"/>
            <text:p text:style-name="common-al">
            <text:span text:style-name="nadrukvet">Motivering </text:span>
          </text:p>
            <text:p text:style-name="common-al">Gemeente Oisterwijk is van mening dat Stichting Activiteiten Gilde Sint Sebastiaan en Barbara om de volgende redenen de enige gegadigde is voor de uitgifte in erfpacht. Gemeente Oisterwijk wil dat haar inwoners plezier beleven aan sport en bewegen en zich kunnen ontwikkelen. In het Sportakkoord II ‘Sport Versterkt’ dat op 14 december 2022 is vastgesteld door de gemeenteraad ligt de nadruk op drie ambities: het fundament op orde, een groter bereik en meer (zichtbare) betekenis. De gemeente wil investeren in kwalitatief sterke sportaanbieders die toegankelijk en veilig zijn voor iedereen zodat er een inclusieve, veilige en positieve sportcultuur ontstaat die meegaat in maatschappelijke ontwikkelingen, maar ook sterk genoeg is om nieuwe uitdagingen het hoofd te bieden. Door herinrichting van het sportpark Stokeind creëerde we meer ruimte voor lokale sportverenigingen. Een aantal sportverenigingen die al zijn gevestigd op het sportpark konden daardoor uitbreiden en er ontstond ruimte voor vestiging van een nieuwe sportvereniging. Gemeente Oisterwijk geeft de betreffende gemeentegrond enkel uit zodat een nieuwe sportvereniging zich kan vestigen op het sportpark. Deze sportvereniging dient bij te dragen aan de ambities uit het Sportakkoord en moet gebonden zijn met de kern Moergestel.</text:p>
            <text:p text:style-name="common-al"/>
            <text:p text:style-name="common-al">Sportverenigingen die geïnteresseerd zijn in het huren/gebruiken van sportvelden of accommodaties kunnen zich het gehele jaar door melden via de website van gemeente Oisterwijk. Stichting Activiteiten Gilde Sint Sebastiaan en Barbara meldde zich als enige gegadigde uit Moergestel via dit platform voor het gebruik van gemeentegrond ten behoeve van hun sportverenigingen. De traditionele sporten die de verenigingen in deze stichting beoefenen maken deel uit van ons cultureel maatschappelijk erfgoed. Daarnaast bieden zij sport aan voor jong en oud en werken zij reeds samen met de andere sportverenigingen op het sportpark om inwoners van de gemeente Oisterwijk te interesseren voor diverse sporten. Zij dragen daarmee bij aan de ambities uit het Sportakkoord. Hiermee kwalificeert Stichting Activiteiten Gilde Sint Sebastiaan en Barbara zich als enige serieuze gegadigde voor de uitgifte van de gemeentegrond in erfpacht.</text:p>
            <text:p text:style-name="common-al"/>
            <text:p text:style-name="common-al">
            <text:span text:style-name="nadrukvet">Vervaltermijn </text:span>
          </text:p>
            <text:p text:style-name="common-al">Indien u het niet eens bent met ons voornemen tot uitgifte in erfpacht, omdat u van mening bent dat u ook voldoet aan de gestelde criteria, en voor deze uitgifte in aanmerking wenst te komen kunt u het volgende doen. U dient dan binnen 20 kalenderdagen na dagtekening van deze publicatie een kort geding aanhangig te maken bij de rechtbank Zeeland-West-Brabant. Indien u een kort geding aanhangig maakt, verzoeken wij u ons dit binnen voornoemde termijn schriftelijk mede te delen, bij voorkeur door het per e-mail opsturen van de conceptdagvaarding naar gemeente@oisterwijk.nl. De bovenstaande termijn is een vervaltermijn. Bij het niet tijdig aanhangig maken van een kort geding vervalt het recht om u tegen de verkoop van de grond te verzetten en/of daarop enige vordering tot schadevergoeding of welke aanspraak dan ook te baseren, althans heeft u uw rechten daarop verwerkt. De gemeente en Stichting Activiteiten Gilde Sint Sebastiaan en Barbara zouden onredelijk in hun belangen worden benadeeld, indien pas na ommekomst van deze (duidelijk kenbaar gemaakte) termijn tegen de overeenkomst wordt opgekomen. De gemeente benadrukt dat deze termijn tevens moet worden beschouwd als een vervaltermijn als bedoeld in art. 3:55 lid 2 BW, inhoudende dat u zich na het verstrijken van de termijn ten aanzien van de overeenkomst evenmin meer kunt beroepen op een eventuele vernietigingsgrond. Voor nadere inlichtingen kunt u zich wenden tot gemeente Oisterwijk, telefoonnummer 013 529 1311, email: gemeente@oisterwijk.nl. </text:p>
            <text:p text:style-name="common-al"/>
            <text:p text:style-name="last-al">Oisterwijk, 8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9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35831</meta:user-defined>
    <dc:language>nl</dc:language>
    <meta:user-defined meta:name="OVERHEIDop.locatietype/OVERHEIDop.gebiedsmarkering">Weg</meta:user-defined>
    <meta:user-defined meta:name="DC.title">Voorgenomen uitgifte gemeentegrond in erfpacht aan Stichting Activiteiten Gilde Sint Sebastiaan en Barbara</meta:user-defined>
    <meta:user-defined meta:name="DCTERMS.W3CDTF/DCTERMS.available">2025-04-16</meta:user-defined>
    <meta:user-defined meta:name="DCTERMS.W3CDTF/OVERHEIDop.jaargang">2025</meta:user-defined>
    <meta:user-defined meta:name="OVERHEIDop.publicationIssue">161973</meta:user-defined>
    <meta:user-defined meta:name="OVERHEIDop.GmbID/DC.identifier">gmb-2025-161973</meta:user-defined>
    <meta:user-defined meta:name="OVERHEIDop.versieInformatie"/>
  </office:meta>
</office:document-meta>
</file>