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enlijst college 25 maart 2025 gemeente Oisterw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heeft in de vergadering van <text:span text:style-name="nadrukvet">25 maart 2025</text:span> de volgende besluiten genomen:</text:p>
            <text:p text:style-name="al"/>
            <text:p text:style-name="al">
            <text:span text:style-name="nadrukvet">Dienstverleningsovereenkomst Wmo Begeleiding 2025</text:span>
          </text:p>
            <text:p text:style-name="al">Het college heeft besloten de Dienstverleningsovereenkomst Wmo begeleiding te verlengen van 1 januari 2025 t/m 31 december 2025.</text:p>
            <text:p text:style-name="al"/>
            <text:p text:style-name="al">
            <text:span text:style-name="nadrukvet">Omgevingsvergunning Reedijk 8 Moergestel</text:span>
          </text:p>
            <text:p text:style-name="al">Het college heeft besloten om de omgevingsvergunning voor het uitbreiden van een bestaande melkveestal, het uitbreiden van een bestaande opslagloods en het vergroten van de veestapel op het perceel Reedijk 8 Moergestel te verlenen en ter inzage te leggen voor beroep. De dierenuitbreiding betreft 17 melk- en kalfkoeien, 2 fokstieren, 36 vrouwelijk jongvee en 10 volwassen paarden.</text:p>
            <text:p text:style-name="al"/>
            <text:p text:style-name="al">
            <text:span text:style-name="nadrukvet">Wijk-GGZ'er</text:span>
          </text:p>
            <text:p text:style-name="al">Het college heeft besloten de functie van Wijk-GGZ’er toe te voegen aan het functieboek van de gemeente Oisterwijk. Hiermee komt deze functie binnen het personeelsbestand van de gemeente Oisterwijk te ligg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197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lijst college 25 maart 2025 gemeente Oisterwij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71</meta:user-defined>
    <meta:user-defined meta:name="OVERHEIDop.GmbID/DC.identifier">gmb-2025-161971</meta:user-defined>
    <meta:user-defined meta:name="OVERHEIDop.versieInformatie"/>
  </office:meta>
</office:document-meta>
</file>