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Preuf ut Veurjaor’ op 3 mei 2025 van 20.15 uur tot 24.00 uur en op 4 mei 2025 van 12.00 uur tot 19.30 uur aan Hoofdstraat 23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Hoofdstraat 23, 6077AM te Sint Odiliënberg / Roerdalen / bekendgemaakt op 9 april 2025 / het organiseren en houden van het evenement ‘Preuf ut Veurjaor’ op 3 mei 2025 van 20.15 uur tot 24.00 uur en op 4 mei 2025 van 12.00 uur tot 19.30 uur / Activiteit 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197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7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7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Preuf ut Veurjaor’ op 3 mei 2025 van 20.15 uur tot 24.00 uur en op 4 mei 2025 van 12.00 uur tot 19.30 uur aan Hoofdstraat 23 te Sint Odiliënber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1970</meta:user-defined>
    <meta:user-defined meta:name="OVERHEIDop.GmbID/DC.identifier">gmb-2025-161970</meta:user-defined>
    <meta:user-defined meta:name="OVERHEIDop.versieInformatie"/>
  </office:meta>
</office:document-meta>
</file>