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romhoekseweg 1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april 2025 een aanvraag met zaaknummer <text:span text:style-name="nadrukvet">Z2025-00000670</text:span> hebben ontvangen voor het realiseren van een aanbouw slaapkamer/ badkamer op de locatie <text:span text:style-name="nadrukvet">Kromhoekseweg 1 in Over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196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0</meta:user-defined>
    <meta:user-defined meta:name="DCTERMS.abstract">Ingekomen aanvraag - Kromhoekseweg 1 in Overslag</meta:user-defined>
    <dc:language>nl</dc:language>
    <meta:user-defined meta:name="OVERHEIDop.locatietype/OVERHEIDop.gebiedsmarkering">Vlak</meta:user-defined>
    <meta:user-defined meta:name="DC.title">Ingekomen aanvraag - Kromhoekseweg 1 in Oversla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968</meta:user-defined>
    <meta:user-defined meta:name="OVERHEIDop.GmbID/DC.identifier">gmb-2025-161968</meta:user-defined>
    <meta:user-defined meta:name="OVERHEIDop.versieInformatie"/>
  </office:meta>
</office:document-meta>
</file>