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“Meiboom plaatsen’’ op 27 april 2025 van 12.30 uur tot 20.00 uur aan Zandstraat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melding / Zandstraat te Montfort / Roerdalen / bekendgemaakt op 9 april 2025 / het organiseren en houden van het evenement “Meiboom plaatsen’’ op 27 april 2025 van 12.30 uur tot 20.00 uur / Activiteit : Evenement overi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196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6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6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het evenement “Meiboom plaatsen’’ op 27 april 2025 van 12.30 uur tot 20.00 uur aan Zandstraat te Montfort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1966</meta:user-defined>
    <meta:user-defined meta:name="OVERHEIDop.GmbID/DC.identifier">gmb-2025-161966</meta:user-defined>
    <meta:user-defined meta:name="OVERHEIDop.versieInformatie"/>
  </office:meta>
</office:document-meta>
</file>