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wijzigingsbesluit ‘TAM-omgevingsplan Hoofdstuk 22A Correctie Zeewaardig, fase 4’ (Koningin Wilhelmina Boulev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gelet op artikel 160, eerste lid, onder a van de Gemeentewet en artikel 16.30 van de Omgevingswet, bekend dat het ontwerp wijzigingsbesluit ‘TAM-omgevingsplan Hoofdstuk 22A Correctie Zeewaardig, fase 4’ ter inzage ligt. </text:p>
            <text:p text:style-name="common-al">
            <text:span text:style-name="nadrukvet">Omschrijving van het plan </text:span>
          </text:p>
            <text:p text:style-name="common-al">Het plan heeft betrekking op de Koningin Wilhelmina Boulevard en betreft gronden met de bestemming Wonen en functieaanduiding gemengd binnen het omgevingsplan (voorheen: bestemmingsplan) ‘Zeewaardig’. Het omgevingsplan ‘Zeewaardig’ maakt hier per abuis de woonfunctie op de begane grond mogelijk. Voorliggend plan repareert deze omissie door het toevoegen van een verbod op wonen in de begane grondlaag. Als gevolg van voorliggend plan is transformatie van een publieksgerichte functie (horeca) naar wonen op de begane grond voor panden binnen de bestemming Wonen met functieaanduiding gemengd niet langer direct mogelijk. Dit ter borging van het publieksgerichte karakter van de boulevard en de ambities uit de Retail- en horecavisie. Daarnaast biedt het plan beoordelingsregels om onder specifieke voorwaarden middels omgevingsvergunning de woonfunctie in een concreet geval toe te kunnen staan. </text:p>
            <text:p text:style-name="common-al">
            <text:span text:style-name="nadrukvet">Wat is een TAM-omgevingsplan</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text:p>
            <text:p text:style-name="common-al">
            <text:span text:style-name="nadrukvet">Ter inzage </text:span>
          </text:p>
            <text:p text:style-name="common-al">Het ontwerp ‘TAM-omgevingsplan Hoofdstuk 22A Correctie Zeewaardig, fase 4’ ligt met ingang van <text:span text:style-name="nadrukvet">dinsdag 15 april 2025 tot en met maandag 26 mei 2025</text:span> ter inzage. Het is in te zien in het gemeentehuis aan de Voorstraat 42 en via de landelijke website <text:a xlink:href="http://www.ruimtelijkeplannen.nl" xlink:type="simple"><text:span text:style-name="nadrukondlijn">www.ruimtelijkeplannen.nl</text:span></text:a> met de plancodering ‘NL.IMRO.0575.TAM22AZeewCorr4-ON01’.</text:p>
            <text:p text:style-name="common-al">Het ontwerp ‘TAM-omgevingsplan Hoofdstuk 22A Correctie Zeewaardig, fase 4’ is ook digitaal in te zien op de landelijke website <text:a xlink:href="http://omgevingswet.overheid.nl/regels-op-de-kaart" xlink:type="simple"><text:span text:style-name="nadrukondlijn">omgevingswet.overheid.nl/regels-op-de-kaart</text:span></text:a> met de plancodering ‘NL.IMRO.0575.TAM22AZeewCorr4-ON01’.</text:p>
            <text:p text:style-name="common-al">
            <text:span text:style-name="nadrukvet">Zienswijze indienen</text:span>
          </text:p>
            <text:p text:style-name="common-al">Iedereen kan een zienswijze indienen. Dit moet binnen de termijn van de terinzagelegging (tot en met maandag 26 mei 2025) en kan mondeling, maar bij voorkeur schriftelijk (gemotiveerd en ondertekend) worden ingediend. Een zienswijze moet worden gericht aan: de gemeenteraad van Noordwijk, Postbus 298, 2200 AG Noordwijk, onder vermelding van ‘zienswijze ontwerp TAM-omgevingsplan Correctie Zeewaardig, fase 4’. Voor een eventuele mondelinge zienswijze kunt u contact opnemen met het team Ruimtelijke Ontwikkeling, (071) 36 60 000.</text:p>
            <text:p text:style-name="common-al">
            <text:span text:style-name="nadrukvet">Informatieavond </text:span>
          </text:p>
            <text:p text:style-name="last-al">De gemeente organiseert een informatieavond voor belangstellenden. Op maandag 12 mei 2025 tussen 19.00 uur en 21.00 uur bent u van harte welkom in het gemeentehuis aan de Voorstraat 42 (zaal rotonde, 0.02). U kunt een toelichting op het plan krijgen en er is gelegenheid voor het stellen van vr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96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TAM22AZeewCorr4-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terinzagelegging ontwerp wijzigingsbesluit ‘TAM-omgevingsplan Hoofdstuk 22A Correctie Zeewaardig, fase 4’ (Koningin Wilhelmina Boulevard)</meta:user-defined>
    <meta:user-defined meta:name="DCTERMS.W3CDTF/DCTERMS.available">2025-04-14</meta:user-defined>
    <meta:user-defined meta:name="DCTERMS.W3CDTF/OVERHEIDop.jaargang">2025</meta:user-defined>
    <meta:user-defined meta:name="OVERHEIDop.publicationIssue">161964</meta:user-defined>
    <meta:user-defined meta:name="OVERHEIDop.GmbID/DC.identifier">gmb-2025-161964</meta:user-defined>
    <meta:user-defined meta:name="OVERHEIDop.versieInformatie"/>
  </office:meta>
</office:document-meta>
</file>