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 Hofmanweg 60 2031BL Haarlem, 0392-2025-0026142, diverse werkzaamheden aan verdiepingsvloeren, op 17-04 t/m 09-05-2025 ,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6142</meta:user-defined>
    <meta:user-defined meta:name="DCTERMS.abstract">diverse werkzaamheden aan verdiepingsvloere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A. Hofmanweg 60 2031BL Haarlem, 0392-2025-0026142, diverse werkzaamheden aan verdiepingsvloeren, op 17-04 t/m 09-05-2025 , verzonden 20-02-2025</meta:user-defined>
    <meta:user-defined meta:name="DCTERMS.W3CDTF/DCTERMS.available">2025-04-14</meta:user-defined>
    <meta:user-defined meta:name="DCTERMS.W3CDTF/OVERHEIDop.jaargang">2025</meta:user-defined>
    <meta:user-defined meta:name="OVERHEIDop.publicationIssue">161962</meta:user-defined>
    <meta:user-defined meta:name="OVERHEIDop.GmbID/DC.identifier">gmb-2025-161962</meta:user-defined>
    <meta:user-defined meta:name="OVERHEIDop.versieInformatie"/>
  </office:meta>
</office:document-meta>
</file>