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 en snoei)(Westertocht) reguliere procedure verleend nabij Eenhoornhof 1 1033XE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en het snoeien (20%) 6 bomen (Westertocht)</text:p>
            <text:p text:style-name="common-al">Besluit: verleend</text:p>
            <text:p text:style-name="common-al">Besluit verzonden op: 10-04-2025</text:p>
            <text:p text:style-name="common-al">Zaakadres: Eenhoornhof 1 1033XE Amsterdam</text:p>
            <text:p text:style-name="common-al">Zaaknummer: Z2025-012797</text:p>
            <text:p text:style-name="common-al">DSO-nummer: 20250324013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279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95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797</meta:user-defined>
    <meta:user-defined meta:name="DCTERMS.abstract">kappen van 1 boom en het snoeien (20%) 6 bomen (Westertoch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 en snoei)(Westertocht) reguliere procedure verleend nabij Eenhoornhof 1 1033XE Amsterdam-Noord</meta:user-defined>
    <meta:user-defined meta:name="DCTERMS.W3CDTF/DCTERMS.available">2025-04-14</meta:user-defined>
    <meta:user-defined meta:name="DCTERMS.W3CDTF/OVERHEIDop.jaargang">2025</meta:user-defined>
    <meta:user-defined meta:name="OVERHEIDop.externeBijlage">VTH_202504_GFO_ZAKEN_126267988_09042025121232458|exb-2025-13826</meta:user-defined>
    <meta:user-defined meta:name="OVERHEIDop.externeBijlage">VTH_202504_GFO_ZAKEN_126267988_Samenvatting 002|exb-2025-13827</meta:user-defined>
    <meta:user-defined meta:name="OVERHEIDop.externeBijlage">VTH_202504_GFO_ZAKEN_126267988_Onderbouwing kap...|exb-2025-13828</meta:user-defined>
    <meta:user-defined meta:name="OVERHEIDop.externeBijlage">VTH_202503_GFO_ZAKEN_126267988_23.T1062 Westert...|exb-2025-13829</meta:user-defined>
    <meta:user-defined meta:name="OVERHEIDop.externeBijlage">VTH_202503_GFO_ZAKEN_126267988_Tijdlijn partici...|exb-2025-13830</meta:user-defined>
    <meta:user-defined meta:name="OVERHEIDop.externeBijlage">VTH_202503_GFO_ZAKEN_126267988_BEA Rapportage W...|exb-2025-13831</meta:user-defined>
    <meta:user-defined meta:name="OVERHEIDop.publicationIssue">161957</meta:user-defined>
    <meta:user-defined meta:name="OVERHEIDop.GmbID/DC.identifier">gmb-2025-161957</meta:user-defined>
    <meta:user-defined meta:name="OVERHEIDop.versieInformatie"/>
  </office:meta>
</office:document-meta>
</file>