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oorstelling en een vrijheidsmaaltijd op 5 mei 2025 op de locatie Hof 6 te Dordrecht zaaknummer Z-25-461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voorstelling en een vrijheidsmaaltijd op 5 mei 2025 op de locatie Het plein bij het Hof van Nederland Hof 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95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voorstelling en een vrijheidsmaaltijd op 5 mei 2025 op de locatie Hof 6 te Dordrecht zaaknummer Z-25-46136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55</meta:user-defined>
    <meta:user-defined meta:name="OVERHEIDop.GmbID/DC.identifier">gmb-2025-161955</meta:user-defined>
    <meta:user-defined meta:name="OVERHEIDop.versieInformatie"/>
  </office:meta>
</office:document-meta>
</file>