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plaat in de ketelruimte aan Raadhuisstraat 2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Raadhuisstraat 23, 6061 EA te Posterholt / Roerdalen / ingekomen 6 april 2025 / het verwijderen van een asbestplaat in de ketel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95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5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plaat in de ketelruimte aan Raadhuisstraat 23 te Posterhol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954</meta:user-defined>
    <meta:user-defined meta:name="OVERHEIDop.GmbID/DC.identifier">gmb-2025-161954</meta:user-defined>
    <meta:user-defined meta:name="OVERHEIDop.versieInformatie"/>
  </office:meta>
</office:document-meta>
</file>