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akkapellen aan Heinsbergerweg 6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insbergerweg 66, 6074 AE te Melick / Roerdalen / ingekomen 7 april 2025 / het realiseren van dakkapell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95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dakkapellen aan Heinsbergerweg 66 te Melic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953</meta:user-defined>
    <meta:user-defined meta:name="OVERHEIDop.GmbID/DC.identifier">gmb-2025-161953</meta:user-defined>
    <meta:user-defined meta:name="OVERHEIDop.versieInformatie"/>
  </office:meta>
</office:document-meta>
</file>