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aanlegwerkzaamheden nabij de Sonseweg 13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aanlegwerkzaamheden nabij de Sonseweg 13 te Lieshout</text:p>
            <text:p text:style-name="common-al">Activiteit: • Omgevingsplanactiviteit (werk, niet zijnde bouwwerk, of werkzaamheid uitvoeren); • Ontgrondingsactiviteit.</text:p>
            <text:p text:style-name="common-al">Voor: Ontgronding en aanlegwerkzaamheden</text:p>
            <text:p text:style-name="common-al">Datum aanvraag: 02-05-2024</text:p>
            <text:p text:style-name="common-al">DSO verzoeknummer: 2024050200216</text:p>
            <text:p text:style-name="common-al">Besluitdatum: 10-04-2025</text:p>
            <text:p text:style-name="common-al">Dag van verzending: 10-04-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045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195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5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5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451</meta:user-defined>
    <dc:language>nl</dc:language>
    <meta:user-defined meta:name="OVERHEIDop.locatietype/OVERHEIDop.gebiedsmarkering">Weg</meta:user-defined>
    <meta:user-defined meta:name="DC.title">Gemeente Laarbeek, besluit aanvraag omgevingsvergunning, aanlegwerkzaamheden nabij de Sonseweg 13 te Lieshout</meta:user-defined>
    <meta:user-defined meta:name="DCTERMS.W3CDTF/DCTERMS.available">2025-04-14</meta:user-defined>
    <meta:user-defined meta:name="DCTERMS.W3CDTF/OVERHEIDop.jaargang">2025</meta:user-defined>
    <meta:user-defined meta:name="OVERHEIDop.publicationIssue">161952</meta:user-defined>
    <meta:user-defined meta:name="OVERHEIDop.GmbID/DC.identifier">gmb-2025-161952</meta:user-defined>
    <meta:user-defined meta:name="OVERHEIDop.versieInformatie"/>
  </office:meta>
</office:document-meta>
</file>