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text:list-style style:name="id1-3-2-2-1-16-1-4-3-2-1">
      <text:list-level-style-bullet text:bullet-char="-" text:level="1">
        <style:list-level-properties text:min-label-width="10mm"/>
      </text:list-level-style-bullet>
    </text:list-style>
    <text:list-style style:name="id1-3-2-2-1-16-1-4-3-2-1-1">
      <text:list-level-style-bullet text:bullet-char="-" text:level="1">
        <style:list-level-properties text:min-label-width="10mm"/>
      </text:list-level-style-bullet>
    </text:list-style>
    <text:list-style style:name="id1-3-2-2-1-16-1-4-3-2-1-2">
      <text:list-level-style-bullet text:bullet-char="-" text:level="1">
        <style:list-level-properties text:min-label-width="10mm"/>
      </text:list-level-style-bullet>
    </text:list-style>
    <text:list-style style:name="id1-3-2-2-1-16-1-4-3-2-1-3">
      <text:list-level-style-bullet text:bullet-char="-" text:level="1">
        <style:list-level-properties text:min-label-width="10mm"/>
      </text:list-level-style-bullet>
    </text:list-style>
    <text:list-style style:name="id1-3-2-2-1-16-1-4-5-2-1">
      <text:list-level-style-bullet text:bullet-char="-" text:level="1">
        <style:list-level-properties text:min-label-width="10mm"/>
      </text:list-level-style-bullet>
    </text:list-style>
    <text:list-style style:name="id1-3-2-2-1-16-1-4-5-2-1-1">
      <text:list-level-style-bullet text:bullet-char="-" text:level="1">
        <style:list-level-properties text:min-label-width="10mm"/>
      </text:list-level-style-bullet>
    </text:list-style>
    <text:list-style style:name="id1-3-2-2-1-16-1-4-5-2-1-2">
      <text:list-level-style-bullet text:bullet-char="-" text:level="1">
        <style:list-level-properties text:min-label-width="10mm"/>
      </text:list-level-style-bullet>
    </text:list-style>
    <text:list-style style:name="id1-3-2-2-1-16-1-4-5-2-1-3">
      <text:list-level-style-bullet text:bullet-char="-" text:level="1">
        <style:list-level-properties text:min-label-width="10mm"/>
      </text:list-level-style-bullet>
    </text:list-style>
    <text:list-style style:name="id1-3-2-2-1-16-1-4-5-2-1-4">
      <text:list-level-style-bullet text:bullet-char="-" text:level="1">
        <style:list-level-properties text:min-label-width="10mm"/>
      </text:list-level-style-bullet>
    </text:list-style>
    <text:list-style style:name="id1-3-2-2-1-16-1-4-7-2-1">
      <text:list-level-style-bullet text:bullet-char="-" text:level="1">
        <style:list-level-properties text:min-label-width="10mm"/>
      </text:list-level-style-bullet>
    </text:list-style>
    <text:list-style style:name="id1-3-2-2-1-16-1-4-7-2-1-1">
      <text:list-level-style-bullet text:bullet-char="-" text:level="1">
        <style:list-level-properties text:min-label-width="10mm"/>
      </text:list-level-style-bullet>
    </text:list-style>
    <text:list-style style:name="id1-3-2-2-1-16-1-4-7-2-1-2">
      <text:list-level-style-bullet text:bullet-char="-" text:level="1">
        <style:list-level-properties text:min-label-width="10mm"/>
      </text:list-level-style-bullet>
    </text:list-style>
    <text:list-style style:name="id1-3-2-2-1-16-1-4-8-2-1">
      <text:list-level-style-bullet text:bullet-char="-" text:level="1">
        <style:list-level-properties text:min-label-width="10mm"/>
      </text:list-level-style-bullet>
    </text:list-style>
    <text:list-style style:name="id1-3-2-2-1-16-1-4-8-2-1-1">
      <text:list-level-style-bullet text:bullet-char="-" text:level="1">
        <style:list-level-properties text:min-label-width="10mm"/>
      </text:list-level-style-bullet>
    </text:list-style>
    <text:list-style style:name="id1-3-2-2-1-16-1-4-8-2-1-2">
      <text:list-level-style-bullet text:bullet-char="-" text:level="1">
        <style:list-level-properties text:min-label-width="10mm"/>
      </text:list-level-style-bullet>
    </text:list-style>
    <text:list-style style:name="id1-3-2-2-1-16-1-4-8-2-1-3">
      <text:list-level-style-bullet text:bullet-char="-" text:level="1">
        <style:list-level-properties text:min-label-width="10mm"/>
      </text:list-level-style-bullet>
    </text:list-style>
    <text:list-style style:name="id1-3-2-2-1-16-1-4-9-2-1">
      <text:list-level-style-bullet text:bullet-char="-" text:level="1">
        <style:list-level-properties text:min-label-width="10mm"/>
      </text:list-level-style-bullet>
    </text:list-style>
    <text:list-style style:name="id1-3-2-2-1-16-1-4-9-2-1-1">
      <text:list-level-style-bullet text:bullet-char="-" text:level="1">
        <style:list-level-properties text:min-label-width="10mm"/>
      </text:list-level-style-bullet>
    </text:list-style>
    <text:list-style style:name="id1-3-2-2-1-16-1-4-9-2-1-2">
      <text:list-level-style-bullet text:bullet-char="-" text:level="1">
        <style:list-level-properties text:min-label-width="10mm"/>
      </text:list-level-style-bullet>
    </text:list-style>
    <text:list-style style:name="id1-3-2-2-1-16-1-4-9-2-1-3">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text:list-style style:name="id1-3-2-2-1-18-1-4-3-2-1">
      <text:list-level-style-bullet text:bullet-char="-" text:level="1">
        <style:list-level-properties text:min-label-width="10mm"/>
      </text:list-level-style-bullet>
    </text:list-style>
    <text:list-style style:name="id1-3-2-2-1-18-1-4-3-2-1-1">
      <text:list-level-style-bullet text:bullet-char="-" text:level="1">
        <style:list-level-properties text:min-label-width="10mm"/>
      </text:list-level-style-bullet>
    </text:list-style>
    <text:list-style style:name="id1-3-2-2-1-18-1-4-3-2-1-2">
      <text:list-level-style-bullet text:bullet-char="-" text:level="1">
        <style:list-level-properties text:min-label-width="10mm"/>
      </text:list-level-style-bullet>
    </text:list-style>
    <text:list-style style:name="id1-3-2-2-1-18-1-4-3-2-1-3">
      <text:list-level-style-bullet text:bullet-char="-" text:level="1">
        <style:list-level-properties text:min-label-width="10mm"/>
      </text:list-level-style-bullet>
    </text:list-style>
    <text:list-style style:name="id1-3-2-2-1-18-1-4-3-2-1-4">
      <text:list-level-style-bullet text:bullet-char="-" text:level="1">
        <style:list-level-properties text:min-label-width="10mm"/>
      </text:list-level-style-bullet>
    </text:list-style>
    <text:list-style style:name="id1-3-2-2-1-18-1-4-4-2-1">
      <text:list-level-style-bullet text:bullet-char="-" text:level="1">
        <style:list-level-properties text:min-label-width="10mm"/>
      </text:list-level-style-bullet>
    </text:list-style>
    <text:list-style style:name="id1-3-2-2-1-18-1-4-4-2-1-1">
      <text:list-level-style-bullet text:bullet-char="-" text:level="1">
        <style:list-level-properties text:min-label-width="10mm"/>
      </text:list-level-style-bullet>
    </text:list-style>
    <text:list-style style:name="id1-3-2-2-1-18-1-4-4-2-1-2">
      <text:list-level-style-bullet text:bullet-char="-" text:level="1">
        <style:list-level-properties text:min-label-width="10mm"/>
      </text:list-level-style-bullet>
    </text:list-style>
    <text:list-style style:name="id1-3-2-2-1-18-1-4-4-2-1-3">
      <text:list-level-style-bullet text:bullet-char="-" text:level="1">
        <style:list-level-properties text:min-label-width="10mm"/>
      </text:list-level-style-bullet>
    </text:list-style>
    <text:list-style style:name="id1-3-2-2-1-18-1-4-5-2-1">
      <text:list-level-style-bullet text:bullet-char="-" text:level="1">
        <style:list-level-properties text:min-label-width="10mm"/>
      </text:list-level-style-bullet>
    </text:list-style>
    <text:list-style style:name="id1-3-2-2-1-18-1-4-5-2-1-1">
      <text:list-level-style-bullet text:bullet-char="-" text:level="1">
        <style:list-level-properties text:min-label-width="10mm"/>
      </text:list-level-style-bullet>
    </text:list-style>
    <text:list-style style:name="id1-3-2-2-1-18-1-4-5-2-1-2">
      <text:list-level-style-bullet text:bullet-char="-" text:level="1">
        <style:list-level-properties text:min-label-width="10mm"/>
      </text:list-level-style-bullet>
    </text:list-style>
    <text:list-style style:name="id1-3-2-2-1-18-1-4-5-2-1-3">
      <text:list-level-style-bullet text:bullet-char="-" text:level="1">
        <style:list-level-properties text:min-label-width="10mm"/>
      </text:list-level-style-bullet>
    </text:list-style>
    <text:list-style style:name="id1-3-2-2-1-18-1-4-6-2-1">
      <text:list-level-style-bullet text:bullet-char="-" text:level="1">
        <style:list-level-properties text:min-label-width="10mm"/>
      </text:list-level-style-bullet>
    </text:list-style>
    <text:list-style style:name="id1-3-2-2-1-18-1-4-6-2-1-1">
      <text:list-level-style-bullet text:bullet-char="-" text:level="1">
        <style:list-level-properties text:min-label-width="10mm"/>
      </text:list-level-style-bullet>
    </text:list-style>
    <text:list-style style:name="id1-3-2-2-1-18-1-4-6-2-1-2">
      <text:list-level-style-bullet text:bullet-char="-" text:level="1">
        <style:list-level-properties text:min-label-width="10mm"/>
      </text:list-level-style-bullet>
    </text:list-style>
    <text:list-style style:name="id1-3-2-2-1-18-1-4-6-2-1-3">
      <text:list-level-style-bullet text:bullet-char="-" text:level="1">
        <style:list-level-properties text:min-label-width="10mm"/>
      </text:list-level-style-bullet>
    </text:list-style>
    <text:list-style style:name="id1-3-2-2-1-18-1-4-7-2-1">
      <text:list-level-style-bullet text:bullet-char="-" text:level="1">
        <style:list-level-properties text:min-label-width="10mm"/>
      </text:list-level-style-bullet>
    </text:list-style>
    <text:list-style style:name="id1-3-2-2-1-18-1-4-7-2-1-1">
      <text:list-level-style-bullet text:bullet-char="-" text:level="1">
        <style:list-level-properties text:min-label-width="10mm"/>
      </text:list-level-style-bullet>
    </text:list-style>
    <text:list-style style:name="id1-3-2-2-1-18-1-4-7-2-1-2">
      <text:list-level-style-bullet text:bullet-char="-" text:level="1">
        <style:list-level-properties text:min-label-width="10mm"/>
      </text:list-level-style-bullet>
    </text:list-style>
    <text:list-style style:name="id1-3-2-2-1-18-1-4-8-2-1">
      <text:list-level-style-bullet text:bullet-char="-" text:level="1">
        <style:list-level-properties text:min-label-width="10mm"/>
      </text:list-level-style-bullet>
    </text:list-style>
    <text:list-style style:name="id1-3-2-2-1-18-1-4-8-2-1-1">
      <text:list-level-style-bullet text:bullet-char="-" text:level="1">
        <style:list-level-properties text:min-label-width="10mm"/>
      </text:list-level-style-bullet>
    </text:list-style>
    <text:list-style style:name="id1-3-2-2-1-18-1-4-8-2-1-2">
      <text:list-level-style-bullet text:bullet-char="-" text:level="1">
        <style:list-level-properties text:min-label-width="10mm"/>
      </text:list-level-style-bullet>
    </text:list-style>
    <text:list-style style:name="id1-3-2-2-1-18-1-4-8-2-1-3">
      <text:list-level-style-bullet text:bullet-char="-" text:level="1">
        <style:list-level-properties text:min-label-width="10mm"/>
      </text:list-level-style-bullet>
    </text:list-style>
    <text:list-style style:name="id1-3-2-2-1-18-1-4-8-2-1-4">
      <text:list-level-style-bullet text:bullet-char="-" text:level="1">
        <style:list-level-properties text:min-label-width="10mm"/>
      </text:list-level-style-bullet>
    </text:list-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text:list-style style:name="id1-3-2-2-1-20-1-4-5-2-1">
      <text:list-level-style-bullet text:bullet-char="-" text:level="1">
        <style:list-level-properties text:min-label-width="10mm"/>
      </text:list-level-style-bullet>
    </text:list-style>
    <text:list-style style:name="id1-3-2-2-1-20-1-4-5-2-1-1">
      <text:list-level-style-bullet text:bullet-char="-" text:level="1">
        <style:list-level-properties text:min-label-width="10mm"/>
      </text:list-level-style-bullet>
    </text:list-style>
    <text:list-style style:name="id1-3-2-2-1-20-1-4-5-2-1-2">
      <text:list-level-style-bullet text:bullet-char="-" text:level="1">
        <style:list-level-properties text:min-label-width="10mm"/>
      </text:list-level-style-bullet>
    </text:list-style>
    <text:list-style style:name="id1-3-2-2-1-20-1-4-5-2-1-3">
      <text:list-level-style-bullet text:bullet-char="-" text:level="1">
        <style:list-level-properties text:min-label-width="10mm"/>
      </text:list-level-style-bullet>
    </text:list-style>
    <text:list-style style:name="id1-3-2-2-1-20-1-4-6-2-1">
      <text:list-level-style-bullet text:bullet-char="-" text:level="1">
        <style:list-level-properties text:min-label-width="10mm"/>
      </text:list-level-style-bullet>
    </text:list-style>
    <text:list-style style:name="id1-3-2-2-1-20-1-4-6-2-1-1">
      <text:list-level-style-bullet text:bullet-char="-" text:level="1">
        <style:list-level-properties text:min-label-width="10mm"/>
      </text:list-level-style-bullet>
    </text:list-style>
    <text:list-style style:name="id1-3-2-2-1-20-1-4-6-2-1-2">
      <text:list-level-style-bullet text:bullet-char="-" text:level="1">
        <style:list-level-properties text:min-label-width="10mm"/>
      </text:list-level-style-bullet>
    </text:list-style>
    <text:list-style style:name="id1-3-2-2-1-20-1-4-6-2-2">
      <text:list-level-style-bullet text:bullet-char="-" text:level="1">
        <style:list-level-properties text:min-label-width="10mm"/>
      </text:list-level-style-bullet>
    </text:list-style>
    <text:list-style style:name="id1-3-2-2-1-20-1-4-6-2-2-1">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3-2-1">
      <text:list-level-style-bullet text:bullet-char="-" text:level="1">
        <style:list-level-properties text:min-label-width="10mm"/>
      </text:list-level-style-bullet>
    </text:list-style>
    <text:list-style style:name="id1-3-2-2-1-22-1-4-3-2-1-1">
      <text:list-level-style-bullet text:bullet-char="-" text:level="1">
        <style:list-level-properties text:min-label-width="10mm"/>
      </text:list-level-style-bullet>
    </text:list-style>
    <text:list-style style:name="id1-3-2-2-1-22-1-4-3-2-1-2">
      <text:list-level-style-bullet text:bullet-char="-" text:level="1">
        <style:list-level-properties text:min-label-width="10mm"/>
      </text:list-level-style-bullet>
    </text:list-style>
    <text:list-style style:name="id1-3-2-2-1-22-1-4-4-2-1">
      <text:list-level-style-bullet text:bullet-char="-" text:level="1">
        <style:list-level-properties text:min-label-width="10mm"/>
      </text:list-level-style-bullet>
    </text:list-style>
    <text:list-style style:name="id1-3-2-2-1-22-1-4-4-2-1-1">
      <text:list-level-style-bullet text:bullet-char="-" text:level="1">
        <style:list-level-properties text:min-label-width="10mm"/>
      </text:list-level-style-bullet>
    </text:list-style>
    <text:list-style style:name="id1-3-2-2-1-22-1-4-4-2-1-2">
      <text:list-level-style-bullet text:bullet-char="-" text:level="1">
        <style:list-level-properties text:min-label-width="10mm"/>
      </text:list-level-style-bullet>
    </text:list-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1-22-1-4-6-2-1">
      <text:list-level-style-bullet text:bullet-char="-" text:level="1">
        <style:list-level-properties text:min-label-width="10mm"/>
      </text:list-level-style-bullet>
    </text:list-style>
    <text:list-style style:name="id1-3-2-2-1-22-1-4-6-2-1-1">
      <text:list-level-style-bullet text:bullet-char="-" text:level="1">
        <style:list-level-properties text:min-label-width="10mm"/>
      </text:list-level-style-bullet>
    </text:list-style>
    <text:list-style style:name="id1-3-2-2-1-22-1-4-6-2-1-2">
      <text:list-level-style-bullet text:bullet-char="-" text:level="1">
        <style:list-level-properties text:min-label-width="10mm"/>
      </text:list-level-style-bullet>
    </text:list-style>
    <text:list-style style:name="id1-3-2-2-1-22-1-4-9-2-1">
      <text:list-level-style-bullet text:bullet-char="-" text:level="1">
        <style:list-level-properties text:min-label-width="10mm"/>
      </text:list-level-style-bullet>
    </text:list-style>
    <text:list-style style:name="id1-3-2-2-1-22-1-4-9-2-1-1">
      <text:list-level-style-bullet text:bullet-char="-" text:level="1">
        <style:list-level-properties text:min-label-width="10mm"/>
      </text:list-level-style-bullet>
    </text:list-style>
    <text:list-style style:name="id1-3-2-2-1-22-1-4-9-2-1-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3-1-1">
      <style:table-column-properties/>
    </style:style>
    <style:style style:family="table-column" style:parent-style-name="colspec" style:name="id1-3-2-4-12-1-3-1-2">
      <style:table-column-properties/>
    </style:style>
    <style:style style:family="table-column" style:parent-style-name="colspec" style:name="id1-3-2-4-12-1-3-1-3">
      <style:table-column-properties/>
    </style:style>
    <style:style style:family="table-column" style:parent-style-name="colspec" style:name="id1-3-2-4-12-1-3-1-4">
      <style:table-column-properties/>
    </style:style>
    <style:style style:family="table-column" style:parent-style-name="colspec" style:name="id1-3-2-4-12-1-3-1-5">
      <style:table-column-properties/>
    </style:style>
    <style:style style:family="table-column" style:parent-style-name="colspec" style:name="id1-3-2-4-12-1-3-1-6">
      <style:table-column-properties/>
    </style:style>
    <style:style style:family="table-column" style:parent-style-name="colspec" style:name="id1-3-2-4-12-1-3-1-7">
      <style:table-column-properties/>
    </style:style>
    <style:style style:family="table-column" style:parent-style-name="colspec" style:name="id1-3-2-4-12-1-3-1-8">
      <style:table-column-properties/>
    </style:style>
    <text:list-style style:name="id1-3-2-4-12-1-4">
      <text:list-level-style-bullet text:bullet-char="•" text:level="1">
        <style:list-level-properties text:min-label-width="10mm"/>
      </text:list-level-style-bullet>
    </text:list-style>
    <text:list-style style:name="id1-3-2-4-12-1-4-1">
      <text:list-level-style-bullet text:bullet-char="•" text:level="1">
        <style:list-level-properties text:min-label-width="10mm"/>
      </text:list-level-style-bullet>
    </text:list-style>
    <text:list-style style:name="id1-3-2-4-12-1-4-2">
      <text:list-level-style-bullet text:bullet-char="•" text:level="1">
        <style:list-level-properties text:min-label-width="10mm"/>
      </text:list-level-style-bullet>
    </text:list-style>
    <text:list-style style:name="id1-3-2-4-12-1-4-3">
      <text:list-level-style-bullet text:bullet-char="•" text:level="1">
        <style:list-level-properties text:min-label-width="10mm"/>
      </text:list-level-style-bullet>
    </text:list-style>
    <text:list-style style:name="id1-3-2-4-12-1-4-4">
      <text:list-level-style-bullet text:bullet-char="•" text:level="1">
        <style:list-level-properties text:min-label-width="10mm"/>
      </text:list-level-style-bullet>
    </text:list-style>
    <text:list-style style:name="id1-3-2-4-12-1-4-5">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office:automatic-styles>
  <office:body>
    <office:text>
      <text:p text:style-name="new_page_staatscourant"/>
      <text:p text:style-name="single-kop-titel">Regeling bijzondere kosten pleegzorg regio Noord-Limburg, Midden-Limburg Oost en Midden-Limburg 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28-9-2020</text:p>
            <text:p text:style-name="al">Deze regeling vervangt de Regeling bijzondere kosten pleegzorg die onderdeel uitmaakte van de Regeling bijzondere kosten pleegzorg en verblijf gedwongen kader Noord-Limburg van 1 augustus 2016<text:note text:id="noot_id1-3-2-2-1-3-1" text:note-class="footnote"><text:note-citation text:label="1">1</text:note-citation><text:note-body><text:p text:style-name="noot.al">De “Inhoudelijke regeling bijzondere kosten Limburg Jeugdbescherming, verblijf in instelling” betreft een provinciale regeling en wordt separaat aangepast en gecommuniceerd met betrokken partijen.</text:p></text:note-body></text:note>. Deze regeling gaat met terugwerkende kracht in per 1 januari 2020. </text:p>
            <text:p text:style-name="al"/>
            <text:p text:style-name="al">
            <text:span text:style-name="nadrukvet">Bekostiging bijzondere kosten pleegzorg</text:span>
          </text:p>
            <text:p text:style-name="al">De gemeenten maken op regionaal niveau met de pleegzorgaanbieders afspraken over de vergoeding voor bijzondere kosten. Deze vergoeding dient alle kosten die in het overzicht met vergoedingen staan te dekken. Dit geldt voor pleegkinderen in zowel het vrijwillig als in het gedwongen kader. Er vindt geen afrekening achteraf plaats. De pleegzorgaanbieder is verantwoordelijk voor vergoeding van alle bijzondere kosten pleegzorg. Uitzondering hierop zijn de medische kosten wanneer sprake is van een voogdij maatregel (met uitzondering van pleegoudervoogdij). Voor deze kosten is de Gecertificeerde Instelling (GI) verantwoordelijk. Vergoeding voor deze kosten loopt via de “Inhoudelijke regeling bijzondere kosten Limburg Jeugdbescherming, verblijf in instelling”.</text:p>
            <text:p text:style-name="al"/>
            <text:p text:style-name="al">De pleegzorgaanbieder is zelf verantwoordelijk voor het zicht en grip op de uitgaven. Elk kwartaal deelt de aanbieder de monitorgegevens bijzondere kosten pleegzorg (zie bijlage 1) met gemeenten en MGR Sociaal Domein Limburg-Noord. Twee keer per jaar vindt op basis van de door de aanbieder aangeleverde informatie per kwartaal een voortgangsgesprek/leveranciersgesprek plaats, waarbij signalen met elkaar besproken kunnen worden. De vergoeding bijzondere kosten wordt verdisconteerd in het pleegzorgtarief. Op het pleegzorgtarief vindt indexering plaats. Er vindt dus geen afzonderlijke indexering op de vergoeding meer plaats. Budget dat niet gebruikt is voor bijzondere kosten, wordt door de pleegzorgaanbieder gereserveerd voor bijzondere kosten. Hier wordt geen maximum aan gesteld. Mogelijk gebeurt dit op een later moment. Als er een overschrijding van het budget van de desbetreffende regio dreigt, geeft de pleegzorgaanbieder dit tijdig aan bij de gemeenten via de MGR en in cc naar de werkgroep pleegzorg vanwege inhoud. Er wordt gekeken naar de oorzaak van de overschrijding en op basis daarvan wordt een passende oplossing gezocht. Bij overschrijding van kosten vindt er geen afrekening achteraf plaats. De regeling wordt begin 2022 geëvalueerd. Er wordt dan ook gekeken of indexering van genoemde bedragen in de regeling, onder andere drempelbedragen geïndexeerd moeten worden. </text:p>
            <text:p text:style-name="al"/>
            <text:p text:style-name="al">
            <text:span text:style-name="nadrukvet">Overzicht vergoedingen bijzondere kosten pleegzorg</text:span>
          </text:p>
            <text:p text:style-name="al">De regeling geldt voor pleegkinderen van 0 tot 21 jaar en bij verlengde pleegzorg tot uiterlijk 23 jaar. In het overzicht is per categorie de kostensoorten, aanvullende voorwaarden en de maximale vergoeding weergegeven. De voorwaarden in het overzicht zijn een aanvulling op de voorwaarden die voor alle kostensoorten gelden, namelijk: uitbetaling vindt pas plaats als de nota wordt overlegd. Daarnaast geldt dat bij aanschaf altijd vooraf overleg plaatsvindt met de pleegzorgaanbieder (vrijwillig kader) of de (gezins)voogd (gedwongen kader). Pleegouders komen alleen voor een vergoeding in aanmerking als kosten niet verhaald kunnen worden bij de onderhoudsplichtige ouder(s) en niet op grond van een andere, voorliggende regeling/voorziening vergoed worden. De pleegzorgaanbieder controleert dit. De pleegzorgaanbieder levert een uiterste inspanning om kosten bij onderhoudsplichtige ouders(s) te verhalen. Dit geldt voor vrijwillige pleegzorg (in samenwerking met de gemeentelijke toegang) en bij een OTS (in samenwerking met GI). Bij voogdij worden kosten niet op ouders verhaald. </text:p>
            <text:p text:style-name="al">Dit overzicht is een leidraad. Voor <text:span text:style-name="nadrukvet">vergoedingen die in het belang van de ontwikkeling van het kind zijn, maar buiten de regeling vallen en waar geen voorliggende voorzieningen voor zijn</text:span>, moet maatwerk mogelijk blijven. De pleegzorgaanbieder kan besluiten deze kosten te vergoeden. De pleegzorgaanbieder maakt zelf deze afweging. De gemeentelijke toegang speelt hier geen rol in. Voor jeugdbeschermingszaken geldt dat de pleegzorgaanbieder afstemt met de gecertificeerd professional van de Gecertificeerde Instelling. Deze afstemming is gebaseerd op onderlinge afspraak tussen de pleegzorgwerker en de gecertificeerd professional. Voorwaarde is dat de pleegzorgaanbieder binnen het totaal budget van de bijzonder kosten van de betreffende regio (Noord-Limburg of Midden-Limburg West of Midden-Limburg Oost) blijft. Daarnaast denkt de pleegzorgaanbieder actief mee met pleegouders over andere voorliggende voorzieningen, zoals het aanschrijven van fondsen, wanneer de regeling niet (volledig) voorziet in vergoeding van noodzakelijke kosten. </text:p>
            <text:p text:style-name="al"/>
            <text:p text:style-name="al">
            <text:span text:style-name="nadrukondlijn">Kosten die voortkomen uit een andere inrichting van de lokale situatie dan vermeld in de regeling:</text:span> In de regeling wordt voor diverse kostenposten verwezen naar een (lokale) voorliggende voorziening. Als afzonderlijke gemeenten de lokale situatie anders inrichten dan in de regeling vermeld staat, kan het voorkomen dat inwoners geen aanspraak kunnen maken op de voorliggende voorziening en hierdoor de kosten toch ten laste komen van de bijzondere kosten. Hiervoor geldt dat de vergoeding voor deze kosten niet via het regionale budget loopt. Financiering dient op lokaal niveau te worden georganiseerd. De pleegzorgaanbieder neemt contact op met de desbetreffende gemeente. Let op; dit geldt alleen wanneer er geen sprake is van een voorliggende lokale voorziening. Niet wanneer de aanvraag voor de voorziening door de gemeente is afgeweze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 </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p>
                  </table:table-cell>
                  <table:table-cell table:style-name="cell_frame_all" table:number-rows-spanned="1" table:number-columns-spanned="1">
                    <text:list text:style-name="id1-3-2-2-1-16-1-4-3-2-1">
                      <text:list-item text:style-override="id1-3-2-2-1-16-1-4-3-2-1-1">
                        <text:number>-</text:number>
                        <text:p text:style-name="table_al">In samenspraak met het onderwijs</text:p>
                      </text:list-item>
                      <text:list-item text:style-override="id1-3-2-2-1-16-1-4-3-2-1-2">
                        <text:number>-</text:number>
                        <text:p text:style-name="table_al">Ondersteuningsbrief van de school</text:p>
                      </text:list-item>
                      <text:list-item text:style-override="id1-3-2-2-1-16-1-4-3-2-1-3">
                        <text:number>-</text:number>
                        <text:p text:style-name="table_al">Geldig voor 1 schooljaar op hetzelfde onderwijsniveau</text:p>
                      </text:list-item>
                    </text:list>
                  </table:table-cell>
                  <table:table-cell table:style-name="cell_frame_all" table:number-rows-spanned="1" table:number-columns-spanned="1">
                    <text:p text:style-name="table_al">Maximaal € 25 per lesuur en maximaal € 100 per maand</text:p>
                  </table:table-cell>
                </table:table-row>
                <table:table-row table:style-name="row">
                  <table:table-cell table:style-name="cell_frame_all" table:number-rows-spanned="1" table:number-columns-spanned="1">
                    <text:p text:style-name="table_al">Ouderbijdrage en schoolreizen basisschool</text:p>
                  </table:table-cell>
                  <table:table-cell table:style-name="cell_frame_all" table:number-rows-spanned="1" table:number-columns-spanned="1">
                    <text:p text:style-name="table_al">Bewijs bijsluiten</text:p>
                  </table:table-cell>
                  <table:table-cell table:style-name="cell_frame_all" table:number-rows-spanned="1" table:number-columns-spanned="1">
                    <text:p text:style-name="table_al">€ 100 per schooljaar</text:p>
                  </table:table-cell>
                </table:table-row>
                <table:table-row table:style-name="row">
                  <table:table-cell table:style-name="cell_frame_all" table:number-rows-spanned="1" table:number-columns-spanned="1">
                    <text:p text:style-name="table_al">Overblijfkosten school</text:p>
                  </table:table-cell>
                  <table:table-cell table:style-name="cell_frame_all" table:number-rows-spanned="1" table:number-columns-spanned="1">
                    <text:list text:style-name="id1-3-2-2-1-16-1-4-5-2-1">
                      <text:list-item text:style-override="id1-3-2-2-1-16-1-4-5-2-1-1">
                        <text:number>-</text:number>
                        <text:p text:style-name="table_al">School stelt overblijven verplicht (schrijven van school toevoegen) of</text:p>
                      </text:list-item>
                      <text:list-item text:style-override="id1-3-2-2-1-16-1-4-5-2-1-2">
                        <text:number>-</text:number>
                        <text:p text:style-name="table_al">Daar waar pleegouders werkend zijn en er geen mogelijkheden in het </text:p>
                      </text:list-item>
                      <text:list-item text:style-override="id1-3-2-2-1-16-1-4-5-2-1-3">
                        <text:number>-</text:number>
                        <text:p text:style-name="table_al">sociaal netwerk zijn</text:p>
                      </text:list-item>
                      <text:list-item text:style-override="id1-3-2-2-1-16-1-4-5-2-1-4">
                        <text:number>-</text:number>
                        <text:p text:style-name="table_al">Kosten voor kinderdagverblijf (0 - 4 jaar), VSO, TSO en BSO (4 – 12 jaar) worden niet vergoed</text:p>
                      </text:list-item>
                    </text:list>
                  </table:table-cell>
                  <table:table-cell table:style-name="cell_frame_all" table:number-rows-spanned="1" table:number-columns-spanned="1">
                    <text:p text:style-name="table_al">Maximum 75% van de werkelijke kosten</text:p>
                  </table:table-cell>
                </table:table-row>
                <table:table-row table:style-name="row">
                  <table:table-cell table:style-name="cell_frame_all" table:number-rows-spanned="1" table:number-columns-spanned="1">
                    <text:p text:style-name="table_al">Schoolkeuze-/ beroepskeuzetest</text:p>
                  </table:table-cell>
                  <table:table-cell table:style-name="cell_frame_all" table:number-rows-spanned="1" table:number-columns-spanned="1">
                    <text:p text:style-name="table_al">Bewijs overleggen</text:p>
                  </table:table-cell>
                  <table:table-cell table:style-name="cell_frame_all" table:number-rows-spanned="1" table:number-columns-spanned="1">
                    <text:p text:style-name="table_al">Vanaf 11 jaar eenmalig</text:p>
                    <text:p text:style-name="table_al">Geen maximum aan vergoeding</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list text:style-name="id1-3-2-2-1-16-1-4-7-2-1">
                      <text:list-item text:style-override="id1-3-2-2-1-16-1-4-7-2-1-1">
                        <text:number>-</text:number>
                        <text:p text:style-name="table_al">Het betreft verplichte boeken en leermiddelen, schoolbijdragen (activiteiten, schoolreizen, reprokosten e.d.), schooltas, sportkleding en sportschoenen, opleidingsgerichte kleding</text:p>
                      </text:list-item>
                      <text:list-item text:style-override="id1-3-2-2-1-16-1-4-7-2-1-2">
                        <text:number>-</text:number>
                        <text:p text:style-name="table_al">Bewijs bijsluiten</text:p>
                      </text:list-item>
                    </text:list>
                  </table:table-cell>
                  <table:table-cell table:style-name="cell_frame_all" table:number-rows-spanned="1" table:number-columns-spanned="1">
                    <text:p text:style-name="table_al">Maximum € 570 per schooljaar met een drempelbedrag van € 75 per schooljaar.</text:p>
                    <text:p text:style-name="table_al">Schoolreizen max. € 350 per schooljaar. Volledige vergoeding voor verplichte schoolboeken</text:p>
                  </table:table-cell>
                </table:table-row>
                <table:table-row table:style-name="row">
                  <table:table-cell table:style-name="cell_frame_all" table:number-rows-spanned="1" table:number-columns-spanned="1">
                    <text:p text:style-name="table_al">Duurzame leermiddelen voortgezet onderwijs </text:p>
                  </table:table-cell>
                  <table:table-cell table:style-name="cell_frame_all" table:number-rows-spanned="1" table:number-columns-spanned="1">
                    <text:list text:style-name="id1-3-2-2-1-16-1-4-8-2-1">
                      <text:list-item text:style-override="id1-3-2-2-1-16-1-4-8-2-1-1">
                        <text:number>-</text:number>
                        <text:p text:style-name="table_al">Duurzaam staat voor middelen die meerdere jaren bruikbaar zijn, zoals een laptop of gereedschap </text:p>
                      </text:list-item>
                      <text:list-item text:style-override="id1-3-2-2-1-16-1-4-8-2-1-2">
                        <text:number>-</text:number>
                        <text:p text:style-name="table_al">Noodzakelijk/ wenselijk voor de opleiding</text:p>
                      </text:list-item>
                      <text:list-item text:style-override="id1-3-2-2-1-16-1-4-8-2-1-3">
                        <text:number>-</text:number>
                        <text:p text:style-name="table_al">Bewijs meesturen</text:p>
                      </text:list-item>
                    </text:list>
                  </table:table-cell>
                  <table:table-cell table:style-name="cell_frame_all" table:number-rows-spanned="1" table:number-columns-spanned="1">
                    <text:p text:style-name="table_al">Maximum € 750 per 3 schooljaren</text:p>
                  </table:table-cell>
                </table:table-row>
                <table:table-row table:style-name="row">
                  <table:table-cell table:style-name="cell_frame_all" table:number-rows-spanned="1" table:number-columns-spanned="1">
                    <text:p text:style-name="table_al">Verplichte schoolkosten vervolgonderwijs</text:p>
                  </table:table-cell>
                  <table:table-cell table:style-name="cell_frame_all" table:number-rows-spanned="1" table:number-columns-spanned="1">
                    <text:list text:style-name="id1-3-2-2-1-16-1-4-9-2-1">
                      <text:list-item text:style-override="id1-3-2-2-1-16-1-4-9-2-1-1">
                        <text:number>-</text:number>
                        <text:p text:style-name="table_al">Niet vergoed via DUO (is voorliggend)</text:p>
                      </text:list-item>
                      <text:list-item text:style-override="id1-3-2-2-1-16-1-4-9-2-1-2">
                        <text:number>-</text:number>
                        <text:p text:style-name="table_al">Lesgeld, verplichte boeken en leermiddelen naar rato ter overbrugging tot de studiefinanciering (vanaf 18 jaar: MBO en vanaf 16 jaar: HBO/WO). De overgangsperiode is maximaal 3 maanden.</text:p>
                      </text:list-item>
                      <text:list-item text:style-override="id1-3-2-2-1-16-1-4-9-2-1-3">
                        <text:number>-</text:number>
                        <text:p text:style-name="table_al">Pleegouders ontvangen een pleegvergoeding.</text:p>
                      </text:list-item>
                    </text:list>
                  </table:table-cell>
                  <table:table-cell table:style-name="cell_frame_all" table:number-rows-spanned="1" table:number-columns-spanned="1">
                    <text:p text:style-name="table_al">Naar rato ter overbrugging tot de studiefinanciering.</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 </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Medisch</text:span>
                    </text:p>
                  </table:table-cell>
                </table:table-row>
                <table:table-row table:style-name="row">
                  <table:table-cell table:style-name="cell_frame_all" table:number-rows-spanned="1" table:number-columns-spanned="1">
                    <text:p text:style-name="table_al">Aanvullende zorgverzekering</text:p>
                  </table:table-cell>
                  <table:table-cell table:style-name="cell_frame_all" table:number-rows-spanned="1" table:number-columns-spanned="1">
                    <text:list text:style-name="id1-3-2-2-1-18-1-4-3-2-1">
                      <text:list-item text:style-override="id1-3-2-2-1-18-1-4-3-2-1-1">
                        <text:number>-</text:number>
                        <text:p text:style-name="table_al">Voor pleeggezinnen waarbij de jeugdigen niet mee kunnen liften op de polis van de (pleeg)ouders sluit de pleegzorgaanbieder een aanvullende zorgverzekering af</text:p>
                      </text:list-item>
                      <text:list-item text:style-override="id1-3-2-2-1-18-1-4-3-2-1-2">
                        <text:number>-</text:number>
                        <text:p text:style-name="table_al">Pleeggezinnen die niet in aanmerking komen voor de aanvullende verzekering van de pleegzorgaanbieder</text:p>
                      </text:list-item>
                      <text:list-item text:style-override="id1-3-2-2-1-18-1-4-3-2-1-3">
                        <text:number>-</text:number>
                        <text:p text:style-name="table_al">Pleegoudervoogden kunnen de kosten van de aanvullende ziektekostenverzekering voor hun pleegkinderen declareren als bijzondere kosten </text:p>
                      </text:list-item>
                      <text:list-item text:style-override="id1-3-2-2-1-18-1-4-3-2-1-4">
                        <text:number>-</text:number>
                        <text:p text:style-name="table_al">Medische kosten bij een voogdijmaatregel (m.u.v. pleegzorgvoogdij) worden niet vergoed. Vergoeding voor deze kosten loopt via de Inhoudelijke regeling bijzondere kosten Limburg Jeugdbescherming, verblijf in instelling</text:p>
                      </text:list-item>
                    </text:list>
                  </table:table-cell>
                  <table:table-cell table:style-name="cell_frame_all" table:number-rows-spanned="1" table:number-columns-spanned="1">
                    <text:p text:style-name="table_al">Het betreft de premie van de aanvullende ziektekostenverzekering. Geen maximum aan vergoeding.</text:p>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list text:style-name="id1-3-2-2-1-18-1-4-4-2-1">
                      <text:list-item text:style-override="id1-3-2-2-1-18-1-4-4-2-1-1">
                        <text:number>-</text:number>
                        <text:p text:style-name="table_al">Niet vergoed via zorgverzekering of verzekering GI</text:p>
                      </text:list-item>
                      <text:list-item text:style-override="id1-3-2-2-1-18-1-4-4-2-1-2">
                        <text:number>-</text:number>
                        <text:p text:style-name="table_al">Factuur en specificatie zorgverzekeraar bijvoegen</text:p>
                      </text:list-item>
                      <text:list-item text:style-override="id1-3-2-2-1-18-1-4-4-2-1-3">
                        <text:number>-</text:number>
                        <text:p text:style-name="table_al">Medische kosten bij een voogdijmaatregel (m.u.v. pleegzorgvoogdij) worden niet vergoed. Vergoeding voor deze kosten loopt via de Inhoudelijke regeling bijzondere kosten Limburg Jeugdbescherming, verblijf in instelling</text:p>
                      </text:list-item>
                    </text:list>
                  </table:table-cell>
                  <table:table-cell table:style-name="cell_frame_all" table:number-rows-spanned="1" table:number-columns-spanned="1">
                    <text:p text:style-name="table_al">Vergoeding met aftrek zorgverzekeraar max. € 70 per 2 jaar</text:p>
                  </table:table-cell>
                </table:table-row>
                <table:table-row table:style-name="row">
                  <table:table-cell table:style-name="cell_frame_all" table:number-rows-spanned="1" table:number-columns-spanned="1">
                    <text:p text:style-name="table_al">Bril (glazen)</text:p>
                  </table:table-cell>
                  <table:table-cell table:style-name="cell_frame_all" table:number-rows-spanned="1" table:number-columns-spanned="1">
                    <text:list text:style-name="id1-3-2-2-1-18-1-4-5-2-1">
                      <text:list-item text:style-override="id1-3-2-2-1-18-1-4-5-2-1-1">
                        <text:number>-</text:number>
                        <text:p text:style-name="table_al">Niet vergoed via zorgverzekering of verzekering GI</text:p>
                      </text:list-item>
                      <text:list-item text:style-override="id1-3-2-2-1-18-1-4-5-2-1-2">
                        <text:number>-</text:number>
                        <text:p text:style-name="table_al">Factuur en specificatie zorgverzekeraar bijvoegen</text:p>
                      </text:list-item>
                      <text:list-item text:style-override="id1-3-2-2-1-18-1-4-5-2-1-3">
                        <text:number>-</text:number>
                        <text:p text:style-name="table_al">Medische kosten bij een voogdijmaatregel (m.u.v. pleegzorgvoogdij) worden niet vergoed. Vergoeding voor deze kosten loopt via de Inhoudelijke regeling bijzondere kosten Limburg Jeugdbescherming, verblijf in instelling</text:p>
                      </text:list-item>
                    </text:list>
                  </table:table-cell>
                  <table:table-cell table:style-name="cell_frame_all" table:number-rows-spanned="1" table:number-columns-spanned="1">
                    <text:p text:style-name="table_al">Vergoeding met aftrek vergoeding zorgverzekeraar max. € 150 per 2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list text:style-name="id1-3-2-2-1-18-1-4-6-2-1">
                      <text:list-item text:style-override="id1-3-2-2-1-18-1-4-6-2-1-1">
                        <text:number>-</text:number>
                        <text:p text:style-name="table_al">Niet vergoed via zorgverzekering of verzekering GI</text:p>
                      </text:list-item>
                      <text:list-item text:style-override="id1-3-2-2-1-18-1-4-6-2-1-2">
                        <text:number>-</text:number>
                        <text:p text:style-name="table_al">Mits in voorafgaande 2 jaar geen bril is vergoed</text:p>
                      </text:list-item>
                      <text:list-item text:style-override="id1-3-2-2-1-18-1-4-6-2-1-3">
                        <text:number>-</text:number>
                        <text:p text:style-name="table_al">Medische kosten bij een voogdijmaatregel (m.u.v. pleegzorgvoogdij) worden niet vergoed. Vergoeding voor deze kosten loopt via de Inhoudelijke regeling bijzondere kosten Limburg Jeugdbescherming, verblijf in instelling</text:p>
                      </text:list-item>
                    </text:list>
                  </table:table-cell>
                  <table:table-cell table:style-name="cell_frame_all" table:number-rows-spanned="1" table:number-columns-spanned="1">
                    <text:p text:style-name="table_al">Vergoeding met aftrek vergoeding zorgverzekeraar max. € 150</text:p>
                  </table:table-cell>
                </table:table-row>
                <table:table-row table:style-name="row">
                  <table:table-cell table:style-name="cell_frame_all" table:number-rows-spanned="1" table:number-columns-spanned="1">
                    <text:p text:style-name="table_al">Overige medische hulpmiddelen: plas-wekker, steunzolen, thuisbewakingsmonitor<text:note text:id="noot_id1-3-2-2-1-18-1-4-7-1-1-1" text:note-class="footnote"><text:note-citation text:label="2 ">2 </text:note-citation><text:note-body><text:p text:style-name="noot.al">een waarschuwingsmonitor bedoeld voor signalering van ernstige hartritmestoornissen en/of ernstige ademhalingsstoornissen. </text:p></text:note-body></text:note></text:p>
                  </table:table-cell>
                  <table:table-cell table:style-name="cell_frame_all" table:number-rows-spanned="1" table:number-columns-spanned="1">
                    <text:list text:style-name="id1-3-2-2-1-18-1-4-7-2-1">
                      <text:list-item text:style-override="id1-3-2-2-1-18-1-4-7-2-1-1">
                        <text:number>-</text:number>
                        <text:p text:style-name="table_al">Niet vergoed via zorgverzekering of verzekering GI</text:p>
                      </text:list-item>
                      <text:list-item text:style-override="id1-3-2-2-1-18-1-4-7-2-1-2">
                        <text:number>-</text:number>
                        <text:p text:style-name="table_al">Medische kosten bij een voogdijmaatregel (m.u.v. pleegzorgvoogdij) worden niet vergoed. Vergoeding voor deze kosten loopt via de Inhoudelijke regeling bijzondere kosten Limburg Jeugdbescherming, verblijf in instelling</text:p>
                      </text:list-item>
                    </text:list>
                  </table:table-cell>
                  <table:table-cell table:style-name="cell_frame_all" table:number-rows-spanned="1" table:number-columns-spanned="1">
                    <text:p text:style-name="table_al">Vergoeding met aftrek vergoeding zorgverzekeraar</text:p>
                  </table:table-cell>
                </table:table-row>
                <table:table-row table:style-name="row">
                  <table:table-cell table:style-name="cell_frame_all" table:number-rows-spanned="1" table:number-columns-spanned="1">
                    <text:p text:style-name="table_al">Logieskosten bij verblijf ziekenhuis</text:p>
                  </table:table-cell>
                  <table:table-cell table:style-name="cell_frame_all" table:number-rows-spanned="1" table:number-columns-spanned="1">
                    <text:list text:style-name="id1-3-2-2-1-18-1-4-8-2-1">
                      <text:list-item text:style-override="id1-3-2-2-1-18-1-4-8-2-1-1">
                        <text:number>-</text:number>
                        <text:p text:style-name="table_al">Verblijf bij opname in een ziekenhuis of twee dagbehandelingen die op aaneengesloten dagen plaatsvinden</text:p>
                      </text:list-item>
                      <text:list-item text:style-override="id1-3-2-2-1-18-1-4-8-2-1-2">
                        <text:number>-</text:number>
                        <text:p text:style-name="table_al">Logeerhuis is verbonden aan een in Nederland gelegen ziekenhuis</text:p>
                      </text:list-item>
                      <text:list-item text:style-override="id1-3-2-2-1-18-1-4-8-2-1-3">
                        <text:number>-</text:number>
                        <text:p text:style-name="table_al">Maximaal 15 nachten</text:p>
                      </text:list-item>
                      <text:list-item text:style-override="id1-3-2-2-1-18-1-4-8-2-1-4">
                        <text:number>-</text:number>
                        <text:p text:style-name="table_al">Medische kosten bij een voogdijmaatregel (m.u.v. pleegzorgvoogdij) worden niet vergoed. Vergoeding voor deze kosten loopt via de Inhoudelijke regeling bijzondere kosten Limburg Jeugdbescherming, verblijf in instelling</text:p>
                      </text:list-item>
                    </text:list>
                  </table:table-cell>
                  <table:table-cell table:style-name="cell_frame_all" table:number-rows-spanned="1" table:number-columns-spanned="1">
                    <text:p text:style-name="table_al">Vergoeding met aftrek vergoeding zorgverzekeraar</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 </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Brom)fiets, helm, verzekering, (lessen), reparaties, bromfietscertificaat</text:p>
                  </table:table-cell>
                  <table:table-cell table:style-name="cell_frame_all" table:number-rows-spanned="1" table:number-columns-spanned="1">
                    <text:p text:style-name="table_al">Binnen termijn van 3 jaar nog geen of geen volledige vergoeding gehad</text:p>
                    <text:p text:style-name="table_al">Declaraties ook mogelijk met bewijs aankoop via Marktplaats</text:p>
                  </table:table-cell>
                  <table:table-cell table:style-name="cell_frame_all" table:number-rows-spanned="1" table:number-columns-spanned="1">
                    <text:p text:style-name="table_al">4 t/m 7 jaar: € 100 per 3 jaar</text:p>
                    <text:p text:style-name="table_al">8 t/m 11 jaar: € 200 per 3 jaar</text:p>
                    <text:p text:style-name="table_al">12 tot 21 jaar: € 300 per 3 jaar</text:p>
                  </table:table-cell>
                </table:table-row>
                <table:table-row table:style-name="row">
                  <table:table-cell table:style-name="cell_frame_all" table:number-rows-spanned="1" table:number-columns-spanned="1">
                    <text:p text:style-name="table_al">Reiskosten onderwijs</text:p>
                  </table:table-cell>
                  <table:table-cell table:style-name="cell_frame_all" table:number-rows-spanned="1" table:number-columns-spanned="1">
                    <text:p text:style-name="table_al">Hiervoor geldt de lokale regeling leerlingenvervo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iskosten ivm ziekenhuisbezoek/ therapie</text:p>
                  </table:table-cell>
                  <table:table-cell table:style-name="cell_frame_all" table:number-rows-spanned="1" table:number-columns-spanned="1">
                    <text:list text:style-name="id1-3-2-2-1-20-1-4-5-2-1">
                      <text:list-item text:style-override="id1-3-2-2-1-20-1-4-5-2-1-1">
                        <text:number>-</text:number>
                        <text:p text:style-name="table_al">Reiskosten bezoek met pleegkind aan ziekenhuis, tandarts, therapie e.d.</text:p>
                      </text:list-item>
                      <text:list-item text:style-override="id1-3-2-2-1-20-1-4-5-2-1-2">
                        <text:number>-</text:number>
                        <text:p text:style-name="table_al">Bij langdurige behandeling c.q. meer dan 5 bezoeken</text:p>
                      </text:list-item>
                      <text:list-item text:style-override="id1-3-2-2-1-20-1-4-5-2-1-3">
                        <text:number>-</text:number>
                        <text:p text:style-name="table_al">Boven 10 km per rit</text:p>
                      </text:list-item>
                    </text:list>
                  </table:table-cell>
                  <table:table-cell table:style-name="cell_frame_all" table:number-rows-spanned="1" table:number-columns-spanned="1">
                    <text:p text:style-name="table_al">€ 0,19 per km of</text:p>
                    <text:p text:style-name="table_al">OV-tarief 2<text:span text:style-name="sup">e</text:span> klas</text:p>
                  </table:table-cell>
                </table:table-row>
                <table:table-row table:style-name="row">
                  <table:table-cell table:style-name="cell_frame_all" table:number-rows-spanned="1" table:number-columns-spanned="1">
                    <text:p text:style-name="table_al">Reiskosten bezoek (biologisch) gezin</text:p>
                  </table:table-cell>
                  <table:table-cell table:style-name="cell_frame_all" table:number-rows-spanned="1" table:number-columns-spanned="1">
                    <text:list text:style-name="id1-3-2-2-1-20-1-4-6-2-1">
                      <text:list-item text:style-override="id1-3-2-2-1-20-1-4-6-2-1-1">
                        <text:number>-</text:number>
                        <text:p text:style-name="table_al">Ouder heeft een inkomen op bijstandsniveau</text:p>
                      </text:list-item>
                      <text:list-item text:style-override="id1-3-2-2-1-20-1-4-6-2-1-2">
                        <text:number>-</text:number>
                        <text:p text:style-name="table_al">Niet vergoed via bijzondere bijstand (is voorliggend)</text:p>
                      </text:list-item>
                    </text:list>
                    <text:list text:style-name="id1-3-2-2-1-20-1-4-6-2-2">
                      <text:list-item text:style-override="id1-3-2-2-1-20-1-4-6-2-2-1">
                        <text:number>-</text:number>
                        <text:p text:style-name="table_al">Als pleegouders rijden, kunnen ze bij een grote afstand in aanmerking komen voor vergoeding</text:p>
                      </text:list-item>
                    </text:list>
                  </table:table-cell>
                  <table:table-cell table:style-name="cell_frame_all" table:number-rows-spanned="1" table:number-columns-spanned="1">
                    <text:p text:style-name="table_al">Ouders: </text:p>
                    <text:p text:style-name="table_al">Max. 1 retour per ouder per maand. Max. vergoeding € 0,09 per km of kosten OV 2<text:span text:style-name="sup">e</text:span> klas</text:p>
                    <text:p text:style-name="table_al">Pleegouders:</text:p>
                    <text:p text:style-name="table_al">Reiskosten waarvoor het basisbedrag niet toereikend is, met een drempelwaarde van 25 euro per maand.</text:p>
                    <text:p text:style-name="table_al">Max. vergoeding € 0,19 per km of kosten OV 2<text:span text:style-name="sup">e</text:span> klas</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 </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Diversen</text:span>
                    </text:p>
                  </table:table-cell>
                </table:table-row>
                <table:table-row table:style-name="row">
                  <table:table-cell table:style-name="cell_frame_all" table:number-rows-spanned="1" table:number-columns-spanned="1">
                    <text:p text:style-name="table_al">Identiteitsbewijs (incl. pasfoto’s)</text:p>
                  </table:table-cell>
                  <table:table-cell table:style-name="cell_frame_all" table:number-rows-spanned="1" table:number-columns-spanned="1">
                    <text:list text:style-name="id1-3-2-2-1-22-1-4-3-2-1">
                      <text:list-item text:style-override="id1-3-2-2-1-22-1-4-3-2-1-1">
                        <text:number>-</text:number>
                        <text:p text:style-name="table_al">Bewijsstukken bijsluiten</text:p>
                      </text:list-item>
                      <text:list-item text:style-override="id1-3-2-2-1-22-1-4-3-2-1-2">
                        <text:number>-</text:number>
                        <text:p text:style-name="table_al">Voor de geldigheidsduur van het identiteitsbewijs kan niet nogmaals een beroep op een vergoeding worden gedaan</text:p>
                      </text:list-item>
                    </text:list>
                  </table:table-cell>
                  <table:table-cell table:style-name="cell_frame_all" table:number-rows-spanned="1" table:number-columns-spanned="1">
                    <text:p text:style-name="table_al">Geen maximum aan vergoeding identiteitsbewijs</text:p>
                    <text:p text:style-name="table_al">Maximum vergoeding pasfoto’s: € 12</text:p>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list text:style-name="id1-3-2-2-1-22-1-4-4-2-1">
                      <text:list-item text:style-override="id1-3-2-2-1-22-1-4-4-2-1-1">
                        <text:number>-</text:number>
                        <text:p text:style-name="table_al">Indien dit noodzakelijk wordt geacht.</text:p>
                      </text:list-item>
                      <text:list-item text:style-override="id1-3-2-2-1-22-1-4-4-2-1-2">
                        <text:number>-</text:number>
                        <text:p text:style-name="table_al">Bewijs bijsluiten</text:p>
                      </text:list-item>
                    </text:list>
                  </table:table-cell>
                  <table:table-cell table:style-name="cell_frame_all" table:number-rows-spanned="1" table:number-columns-spanned="1">
                    <text:p text:style-name="table_al">Vergoeding regulier tarief</text:p>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list text:style-name="id1-3-2-2-1-22-1-4-5-2-1">
                      <text:list-item text:style-override="id1-3-2-2-1-22-1-4-5-2-1-1">
                        <text:number>-</text:number>
                        <text:p text:style-name="table_al">Mits inhoudelijke en gemotiveerde onderbouwing door GI</text:p>
                      </text:list-item>
                      <text:list-item text:style-override="id1-3-2-2-1-22-1-4-5-2-1-2">
                        <text:number>-</text:number>
                        <text:p text:style-name="table_al">Overzicht kosten bijsluiten</text:p>
                      </text:list-item>
                    </text:list>
                  </table:table-cell>
                  <table:table-cell table:style-name="cell_frame_all" table:number-rows-spanned="1" table:number-columns-spanned="1">
                    <text:p text:style-name="table_al">Vergoeding regulier tarief </text:p>
                  </table:table-cell>
                </table:table-row>
                <table:table-row table:style-name="row">
                  <table:table-cell table:style-name="cell_frame_all" table:number-rows-spanned="1" table:number-columns-spanned="1">
                    <text:p text:style-name="table_al">Overlijden jeugdige</text:p>
                  </table:table-cell>
                  <table:table-cell table:style-name="cell_frame_all" table:number-rows-spanned="1" table:number-columns-spanned="1">
                    <text:list text:style-name="id1-3-2-2-1-22-1-4-6-2-1">
                      <text:list-item text:style-override="id1-3-2-2-1-22-1-4-6-2-1-1">
                        <text:number>-</text:number>
                        <text:p text:style-name="table_al">Indien er geen uitvaartverzekering is</text:p>
                      </text:list-item>
                      <text:list-item text:style-override="id1-3-2-2-1-22-1-4-6-2-1-2">
                        <text:number>-</text:number>
                        <text:p text:style-name="table_al">Verklaring dat de wettelijke vertegenwoordiger de kosten niet kan vergoeden</text:p>
                      </text:list-item>
                    </text:list>
                  </table:table-cell>
                  <table:table-cell table:style-name="cell_frame_all" table:number-rows-spanned="1" table:number-columns-spanned="1">
                    <text:p text:style-name="table_al">In overleg met de desbetreffende gemeente</text:p>
                  </table:table-cell>
                </table:table-row>
                <table:table-row table:style-name="row">
                  <table:table-cell table:style-name="cell_frame_all" table:number-rows-spanned="1" table:number-columns-spanned="1">
                    <text:p text:style-name="table_al">Beschermingsbewind (onder curatele stelling, bewindsvoering of mentorschap)</text:p>
                  </table:table-cell>
                  <table:table-cell table:style-name="cell_frame_all" table:number-rows-spanned="1" table:number-columns-spanned="1"/>
                  <table:table-cell table:style-name="cell_frame_all" table:number-rows-spanned="1" table:number-columns-spanned="1">
                    <text:p text:style-name="table_al">Vergoeding regulier tarief</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ext:p text:style-name="table_al">Vergoeding regulier tarief</text:p>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list text:style-name="id1-3-2-2-1-22-1-4-9-2-1">
                      <text:list-item text:style-override="id1-3-2-2-1-22-1-4-9-2-1-1">
                        <text:number>-</text:number>
                        <text:p text:style-name="table_al">Bij langdurig zwerven</text:p>
                      </text:list-item>
                      <text:list-item text:style-override="id1-3-2-2-1-22-1-4-9-2-1-2">
                        <text:number>-</text:number>
                        <text:p text:style-name="table_al">Het betreft geen plaatsing in een crisispleeggezin</text:p>
                      </text:list-item>
                    </text:list>
                  </table:table-cell>
                  <table:table-cell table:style-name="cell_frame_all" table:number-rows-spanned="1" table:number-columns-spanned="1">
                    <text:p text:style-name="table_al">Maximum vergoeding: € 205</text:p>
                  </table:table-cell>
                </table:table-row>
                <table:table-row table:style-name="row">
                  <table:table-cell table:style-name="cell_frame_all" table:number-rows-spanned="1" table:number-columns-spanned="1">
                    <text:p text:style-name="table_al">Zwemles</text:p>
                  </table:table-cell>
                  <table:table-cell table:style-name="cell_frame_all" table:number-rows-spanned="1" table:number-columns-spanned="1">
                    <text:p text:style-name="table_al">Start vanaf 5 jaar</text:p>
                  </table:table-cell>
                  <table:table-cell table:style-name="cell_frame_all" table:number-rows-spanned="1" table:number-columns-spanned="1">
                    <text:p text:style-name="table_al">€ 1.250 valt onder de basis-vergoeding. Kosten boven dit bedrag vallen onder de bijzondere kosten</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onitoring regeling bijzondere kosten pleegzorg</text:p>
          <text:p text:style-name="al"/>
          <text:p text:style-name="al">Elk kwartaal levert de pleegzorgaanbieder de volgende gegevens via excel aan bij de regio Noord-Limburg, Midden-Limburg West en Midden-Limburg Oost:</text:p>
          <text:p text:style-name="al"/>
          <text:p text:style-name="al">
          <text:span text:style-name="nadrukvet">Stuurinformatie</text:span>
        </text:p>
          <text:p text:style-name="al"/>
          <text:p text:style-name="al">Per 1/1 van het kwartaal per regio:</text:p>
          <text:p text:style-name="al"/>
          <text:list text:style-name="id1-3-2-4-9">
            <text:list-item text:style-override="id1-3-2-4-9-1">
              <text:number>•</text:number>
              <text:p text:style-name="al">Aantal pleegkinderen</text:p>
            </text:list-item>
            <text:list-item text:style-override="id1-3-2-4-9-2">
              <text:number>•</text:number>
              <text:p text:style-name="al">Aantal pleegkinderen met bijzondere kosten</text:p>
            </text:list-item>
            <text:list-item text:style-override="id1-3-2-4-9-3">
              <text:number>•</text:number>
              <text:p text:style-name="al">Totaal uitgaven bijzondere kosten, gespecificeerd per kostensoort (Conform onderverdeling van de regeling. Aan het eind van het document staat een opsomming van de kostensoorten.)</text:p>
            </text:list-item>
            <text:list-item text:style-override="id1-3-2-4-9-4">
              <text:number>•</text:number>
              <text:p text:style-name="al">Totaal uitgaven bijzondere kosten naar juridische status/maatregel</text:p>
            </text:list-item>
            <text:list-item text:style-override="id1-3-2-4-9-5">
              <text:number>•</text:number>
              <text:p text:style-name="al">Bijzondere kosten per pleegkind (totaal aantal pleegkinderen)</text:p>
            </text:list-item>
            <text:list-item text:style-override="id1-3-2-4-9-6">
              <text:number>•</text:number>
              <text:p text:style-name="al">Totaal uitgaven “bijzondere” kosten die niet onder de regeling bijzondere kosten vallen (kosten die voortkomen uit een andere inrichting van de lokale situatie dan vermeld in de regeling) per gemeente</text:p>
            </text:list-item>
          </text:list>
          <text:p text:style-name="al">
          <text:span text:style-name="nadrukvet">Gespecificeerde overzichten</text:span>
        </text:p>
          <text:p text:style-name="al"/>
          <text:list text:style-name="id1-3-2-4-12">
            <text:list-item text:style-override="id1-3-2-4-12-1">
              <text:number>1.</text:number>
              <text:p text:style-name="al">De detailinformatie waarop de stuurinformatie is gebaseerd</text:p>
              <text:p><draw:frame draw:style-name="lidiv"><draw:text-box ofo:max-width="15.3cm" ofo:min-height="1cm" ofo:min-width="5cm"><text:section text:name="table_id1-3-2-4-12-1-3" text:style-name="table"><text:p text:style-name="table_top"/>
              <table:table table:style-name="tgroup">
                <table:table-column table:style-name="id1-3-2-4-12-1-3-1-1"/>
                <table:table-column table:style-name="id1-3-2-4-12-1-3-1-2"/>
                <table:table-column table:style-name="id1-3-2-4-12-1-3-1-3"/>
                <table:table-column table:style-name="id1-3-2-4-12-1-3-1-4"/>
                <table:table-column table:style-name="id1-3-2-4-12-1-3-1-5"/>
                <table:table-column table:style-name="id1-3-2-4-12-1-3-1-6"/>
                <table:table-column table:style-name="id1-3-2-4-12-1-3-1-7"/>
                <table:table-column table:style-name="id1-3-2-4-12-1-3-1-8"/>
                
                  <table:table-row table:style-name="row">
                    <table:table-cell table:style-name="cell_frame_all" table:number-rows-spanned="1" table:number-columns-spanned="1">
                      <text:p text:style-name="table_al">
                        <text:span text:style-name="nadrukvet">Pleegkind_case_id</text:span>
                      </text:p>
                    </table:table-cell>
                    <table:table-cell table:style-name="cell_frame_all" table:number-rows-spanned="1" table:number-columns-spanned="1">
                      <text:p text:style-name="table_al">
                        <text:span text:style-name="nadrukvet">Omschrijving kostensoort</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_stuk</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Juridische status</text:span>
                      </text:p>
                    </table:table-cell>
                    <table:table-cell table:style-name="cell_frame_all" table:number-rows-spanned="1" table:number-columns-spanned="1">
                      <text:p text:style-name="table_al">
                        <text:span text:style-name="nadrukvet">Verantwoordelijke gemeente</text:span>
                      </text:p>
                    </table:table-cell>
                    <table:table-cell table:style-name="cell_frame_all" table:number-rows-spanned="1" table:number-columns-spanned="1">
                      <text:p text:style-name="table_al">
                        <text:span text:style-name="nadrukvet">Regio</text:span>
                      </text:p>
                    </table:table-cell>
                  </table:table-row>
                
              </table:table>
            <text:p text:style-name="table_bottom"/></text:section></draw:text-box></draw:frame></text:p>
              <text:list text:style-name="id1-3-2-4-12-1-4">
                <text:list-item text:style-override="id1-3-2-4-12-1-4-1">
                  <text:number>•</text:number>
                  <text:p text:style-name="al">Pleegkinderen met bijzondere kosten </text:p>
                </text:list-item>
                <text:list-item text:style-override="id1-3-2-4-12-1-4-2">
                  <text:number>•</text:number>
                  <text:p text:style-name="al">Juridische status/maatregel</text:p>
                </text:list-item>
                <text:list-item text:style-override="id1-3-2-4-12-1-4-3">
                  <text:number>•</text:number>
                  <text:p text:style-name="al">Kostensoort (zie onderverdeling van de regeling)</text:p>
                </text:list-item>
                <text:list-item text:style-override="id1-3-2-4-12-1-4-4">
                  <text:number>•</text:number>
                  <text:p text:style-name="al">Bedrag vergoede bijzondere kosten</text:p>
                </text:list-item>
                <text:list-item text:style-override="id1-3-2-4-12-1-4-5">
                  <text:number>•</text:number>
                  <text:p text:style-name="al">Gemeente</text:p>
                </text:list-item>
              </text:list>
            </text:list-item>
            <text:list-item text:style-override="id1-3-2-4-12-2">
              <text:number>2.</text:number>
              <text:p text:style-name="al">Pleegkinderen naar maatregel</text:p>
              <text:list text:style-name="id1-3-2-4-12-2-3">
                <text:list-item text:style-override="id1-3-2-4-12-2-3-1">
                  <text:number>•</text:number>
                  <text:p text:style-name="al">Aantal jeugdigen in pleegzorg naar juridische status/maatregel per gemeente</text:p>
                </text:list-item>
              </text:list>
            </text:list-item>
          </text:list>
          <text:p text:style-name="al">
          <text:span text:style-name="nadrukvet">Kostensoorten conform regeling</text:span>
        </text:p>
          <text:p text:style-name="al"/>
          <text:p text:style-name="al">In de regeling bijzondere kosten worden de volgende kostensoorten onderscheiden:</text:p>
          <text:p text:style-name="al"/>
          <text:p text:style-name="al">Onderwijs</text:p>
          <text:list text:style-name="id1-3-2-4-18">
            <text:list-item text:style-override="id1-3-2-4-18-1">
              <text:number>•</text:number>
              <text:p text:style-name="al">Bijles</text:p>
            </text:list-item>
            <text:list-item text:style-override="id1-3-2-4-18-2">
              <text:number>•</text:number>
              <text:p text:style-name="al">Ouderbijdrage/schoolreizen</text:p>
            </text:list-item>
            <text:list-item text:style-override="id1-3-2-4-18-3">
              <text:number>•</text:number>
              <text:p text:style-name="al">Overblijfkosten</text:p>
            </text:list-item>
            <text:list-item text:style-override="id1-3-2-4-18-4">
              <text:number>•</text:number>
              <text:p text:style-name="al">Schoolkeuze-/beroepskeuzetest</text:p>
            </text:list-item>
            <text:list-item text:style-override="id1-3-2-4-18-5">
              <text:number>•</text:number>
              <text:p text:style-name="al">Verplichte schoolkosten regulier voortgezet onderwijs</text:p>
            </text:list-item>
            <text:list-item text:style-override="id1-3-2-4-18-6">
              <text:number>•</text:number>
              <text:p text:style-name="al">Duurzame leermiddelen voortgezet onderwijs</text:p>
            </text:list-item>
            <text:list-item text:style-override="id1-3-2-4-18-7">
              <text:number>•</text:number>
              <text:p text:style-name="al">Verplichte schoolkosten vervolg onderwijs</text:p>
            </text:list-item>
          </text:list>
          <text:p text:style-name="al">Medisch</text:p>
          <text:list text:style-name="id1-3-2-4-20">
            <text:list-item text:style-override="id1-3-2-4-20-1">
              <text:number>•</text:number>
              <text:p text:style-name="al">Aanvullende zorgverzekering</text:p>
            </text:list-item>
            <text:list-item text:style-override="id1-3-2-4-20-2">
              <text:number>•</text:number>
              <text:p text:style-name="al">Bril/lenzen</text:p>
            </text:list-item>
            <text:list-item text:style-override="id1-3-2-4-20-3">
              <text:number>•</text:number>
              <text:p text:style-name="al">Overige medische hulpmiddelen</text:p>
            </text:list-item>
            <text:list-item text:style-override="id1-3-2-4-20-4">
              <text:number>•</text:number>
              <text:p text:style-name="al">Logieskosten bij verblijf ziekenhuis</text:p>
            </text:list-item>
          </text:list>
          <text:p text:style-name="al">Vervoer</text:p>
          <text:list text:style-name="id1-3-2-4-22">
            <text:list-item text:style-override="id1-3-2-4-22-1">
              <text:number>•</text:number>
              <text:p text:style-name="al">(brom)fiets</text:p>
            </text:list-item>
            <text:list-item text:style-override="id1-3-2-4-22-2">
              <text:number>•</text:number>
              <text:p text:style-name="al">Reiskosten i.v.m. ziekenhuisbezoek/therapie</text:p>
            </text:list-item>
            <text:list-item text:style-override="id1-3-2-4-22-3">
              <text:number>•</text:number>
              <text:p text:style-name="al">Reiskosten ouders</text:p>
            </text:list-item>
          </text:list>
          <text:p text:style-name="al">Diversen</text:p>
          <text:list text:style-name="id1-3-2-4-24">
            <text:list-item text:style-override="id1-3-2-4-24-1">
              <text:number>•</text:number>
              <text:p text:style-name="al">Identiteitsbewijs</text:p>
            </text:list-item>
            <text:list-item text:style-override="id1-3-2-4-24-2">
              <text:number>•</text:number>
              <text:p text:style-name="al">Naamswijziging</text:p>
            </text:list-item>
            <text:list-item text:style-override="id1-3-2-4-24-3">
              <text:number>•</text:number>
              <text:p text:style-name="al">Verblijfsvergunning</text:p>
            </text:list-item>
            <text:list-item text:style-override="id1-3-2-4-24-4">
              <text:number>•</text:number>
              <text:p text:style-name="al">Overlijden jeugdige</text:p>
            </text:list-item>
            <text:list-item text:style-override="id1-3-2-4-24-5">
              <text:number>•</text:number>
              <text:p text:style-name="al">Beschermingsbewind</text:p>
            </text:list-item>
            <text:list-item text:style-override="id1-3-2-4-24-6">
              <text:number>•</text:number>
              <text:p text:style-name="al">Naturalisatie</text:p>
            </text:list-item>
            <text:list-item text:style-override="id1-3-2-4-24-7">
              <text:number>•</text:number>
              <text:p text:style-name="al">Kledinguitzet</text:p>
            </text:list-item>
            <text:list-item text:style-override="id1-3-2-4-24-8">
              <text:number>•</text:number>
              <text:p text:style-name="al">Zwemles</text:p>
            </text:list-item>
            <text:list-item text:style-override="id1-3-2-4-24-9">
              <text:number>•</text:number>
              <text:p text:style-name="al">Maatwerk/ uitzonder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19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DC.source">Onbekend</meta:user-defined>
    <meta:user-defined meta:name="DCTERMS.alternative">Regeling bijzondere kosten pleegzorg regio Noord-Limburg, Midden-Limburg Oost en Midden-Limburg West</meta:user-defined>
    <dc:language>nl</dc:language>
    <meta:user-defined meta:name="OVERHEIDop.locatietype/OVERHEIDop.gebiedsmarkering">Gemeente</meta:user-defined>
    <meta:user-defined meta:name="DC.title">Regeling bijzondere kosten pleegzorg regio Noord-Limburg, Midden-Limburg Oost en Midden-Limburg West</meta:user-defined>
    <meta:user-defined meta:name="DCTERMS.W3CDTF/DCTERMS.available">2025-04-14</meta:user-defined>
    <meta:user-defined meta:name="DCTERMS.W3CDTF/OVERHEIDop.jaargang">2025</meta:user-defined>
    <meta:user-defined meta:name="OVERHEIDop.publicationIssue">161951</meta:user-defined>
    <meta:user-defined meta:name="OVERHEIDop.betreftRegeling">CVDR738029_1</meta:user-defined>
    <meta:user-defined meta:name="xs:date/OVERHEIDop.startdatum">2025-04-15</meta:user-defined>
    <meta:user-defined meta:name="OVERHEIDop.GmbID/DC.identifier">gmb-2025-161951</meta:user-defined>
    <meta:user-defined meta:name="OVERHEIDop.versieInformatie"/>
  </office:meta>
</office:document-meta>
</file>