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ubbelzijdige nokverhoging aan de Rhynenburcherlaan 37, 2394 CR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dubbelzijdige nokverhoging aan de Rhynenburcherlaan 37, 2394 CR Hazerswoude-Rijndijk, geregistreerd onder nr. 048435197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5. De gemeente neemt daarover waarschijnlijk voor 10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9700</meta:user-defined>
    <meta:user-defined meta:name="DCTERMS.abstract">Aanvraag vergunning voor het realiseren van dubbelzijdige nokverhoging aan de Rhynenburcherlaan 37, 2394 CR Hazerswoude-Rijndijk</meta:user-defined>
    <dc:language>nl</dc:language>
    <meta:user-defined meta:name="OVERHEIDop.locatietype/OVERHEIDop.gebiedsmarkering">Punt</meta:user-defined>
    <meta:user-defined meta:name="DC.title">Aanvraag vergunning voor het realiseren van dubbelzijdige nokverhoging aan de Rhynenburcherlaan 37, 2394 CR Hazerswoude-Rijnd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95</meta:user-defined>
    <meta:user-defined meta:name="OVERHEIDop.GmbID/DC.identifier">gmb-2025-16195</meta:user-defined>
    <meta:user-defined meta:name="OVERHEIDop.versieInformatie"/>
  </office:meta>
</office:document-meta>
</file>