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zijkant van de woning aan Bartelsstraat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artelsstraat 52, 6074HN te Melick / Roerdalen / ingekomen 5 april 2025 / het realiseren van een aanbouw aan de zijkant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zijkant van de woning aan Bartelsstraat 52 te Melic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49</meta:user-defined>
    <meta:user-defined meta:name="OVERHEIDop.GmbID/DC.identifier">gmb-2025-161949</meta:user-defined>
    <meta:user-defined meta:name="OVERHEIDop.versieInformatie"/>
  </office:meta>
</office:document-meta>
</file>