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8af5d7-4c6b-40f4-8985-1f9694bfa746.png" manifest:media-type="image/x-eps"/>
  <manifest:file-entry manifest:full-path="Pictures/Afbeelding2ib8bdf7d0-bdd2-4835-a890-2c023657d5cd.png" manifest:media-type="image/x-eps"/>
  <manifest:file-entry manifest:full-path="Pictures/afb371998794i228f5cd7-a13b-4d72-8c9e-99f9360e8f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15 Balderik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2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begin en einde 30 km zone op de Balderikstraat 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Balderikstraat</text:span>
            <text:span text:style-name="nadrukvet"/>(ter hoogte van zijgevel Sweder van Zuylenweg huisnummer 94, wegvak tussen Sweder van Zuylenweg en Balderikstraat huisnummer 13 (A1) en ter hoogte van huisnummer 2, wegvak tussen St.-Winfridusstraat en Sweder van Zuylenweg (A2))</text:p>
            <text:p text:style-name="common-al"/>
            <text:p text:style-name="common-al">Intrekken: Maximum snelheid 30 km per uur zone, begin en einde (A1, A2)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128af5d7-4c6b-40f4-8985-1f9694bfa746.png" xlink:type="simple"/></draw:frame></text:p>
            </text:section></draw:text-box></draw:frame>
            <draw:frame><draw:text-box><text:section text:name="plaatje_id1-3-2-2-1-65-2" text:style-name="plaatje">
              <text:p text:style-name="illustratie_id1-3-2-2-1-65-2-1"><draw:frame draw:style-name="illustratie_id1-3-2-2-1-65-2-1" text:anchor-type="paragraph" svg:width="20mm" svg:height="26.5mm"><draw:image xlink:href="Pictures/Afbeelding2ib8bdf7d0-bdd2-4835-a890-2c023657d5cd.png" xlink:type="simple"/></draw:frame></text:p>
            </text:section></draw:text-box></draw:frame>
          </text:p>
            <text:p text:style-name="common-al">A1 begin en A2 einde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154.70000000000002mm"><draw:image xlink:href="Pictures/afb371998794i228f5cd7-a13b-4d72-8c9e-99f9360e8f3e.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9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A1, A2) volgens bijlage 1 van het RVV 1990 - Balderikstraat ter hoogte van zijgevel Sweder van Zuylenweg huisnummer 94 (A1) en ter hoogte van huisnummer 2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29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Balderik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944</meta:user-defined>
    <meta:user-defined meta:name="OVERHEIDop.GmbID/DC.identifier">gmb-2025-161944</meta:user-defined>
    <meta:user-defined meta:name="OVERHEIDop.versieInformatie"/>
  </office:meta>
</office:document-meta>
</file>