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overkapping aan Willem-Alexanderlaan 3 te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Willem-Alexanderlaan 3, 6061CM te Posterholt / Roerdalen / ingekomen 4 april 2025 / het plaatsen van een overkapp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61942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42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overkapping aan Willem-Alexanderlaan 3 te Posterholt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1942</meta:user-defined>
    <meta:user-defined meta:name="OVERHEIDop.GmbID/DC.identifier">gmb-2025-161942</meta:user-defined>
    <meta:user-defined meta:name="OVERHEIDop.versieInformatie"/>
  </office:meta>
</office:document-meta>
</file>