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et Verklaring Van Geen Bedenkingen (VVGB) voor het afwijken van het bestemmingsplan ten behoeve van de bouw van 26 zorgappartementen aan de Oude Bergerweg 2 in Bergen - (waarvan een deel in het bestaande rijksmonument Het Zuilenhof, WABO2100753) </text:p>
      <text:section text:name="regeling_id1-3-2" text:style-name="regeling">
        <text:section text:name="aanhef_id1-3-2-1" text:style-name="aanhef">
          <text:section text:name="preambule_id1-3-2-1-1" text:style-name="preambule">
            <text:p text:style-name="al"/>
            <text:p text:style-name="al">Burgemeester en wethouders van de gemeente Bergen NH maken bekend dat bovenstaande omgevingsvergunning is verleend bij besluit van 9 april 2025. </text:p>
            <text:p text:style-name="al"/>
            <text:p text:style-name="al">
            <text:span text:style-name="nadrukvet">Ter inzage</text:span>
          </text:p>
            <text:p text:style-name="al">Vanaf 22 april 2025 tot en met 2 juni 2025 ligt het besluit omgevingsvergunning met bijbehorende stukken ter inzage in het gemeentehuis (Jan Ligthartstraat 4, 1817 MR Alkmaar). Tevens is het besluit te raadplegen op www.omgevingswet.overheid.nl (regels op de kaart). Op officielebekendmakingen.nl vindt u de officiële publicatie in het Gemeenteblad. </text:p>
            <text:p text:style-name="al"/>
            <text:p text:style-name="al">Een belanghebbende of een indiener van een zienswijze kan binnen 6 weken na de dag waarop het besluit ter inzage is gelegd, een beroepschrift en eventueel een verzoek om voorlopige voorziening indienen bij de Rechtbank Noord-Holland, Sector Bestuursrecht (Postbus 1621, 2003 BR Haarlem). Voor de behandeling van een beroepschrift is griffierecht verschuldigd. </text:p>
            <text:p text:style-name="al"/>
            <text:p text:style-name="al">Voor meer informatie kunt u contact opnemen met het Team Plannen en Projecten van de gemeente Bergen (NH) via 072-888 00 00. </text:p>
            <text:p text:style-name="al"/>
            <text:p text:style-name="al">Bergen NH, 18 april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194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uimte en infrastructuur | Organisatie en beleid</meta:user-defined>
    <meta:user-defined meta:name="DCTERMS.abstract">Omgevingsvergunning Oude Bergerweg 2 Bergen NH</meta:user-defined>
    <dc:language>nl</dc:language>
    <meta:user-defined meta:name="OVERHEIDop.locatietype/OVERHEIDop.gebiedsmarkering">Adres</meta:user-defined>
    <meta:user-defined meta:name="DC.title">Besluit omgevingsvergunning met Verklaring Van Geen Bedenkingen (VVGB) voor het afwijken van het bestemmingsplan ten behoeve van de bouw van 26 zorgappartementen aan de Oude Bergerweg 2 in Bergen - (waarvan een deel in het bestaande rijksmonument Het Zuilenhof, WABO2100753)</meta:user-defined>
    <meta:user-defined meta:name="DCTERMS.W3CDTF/DCTERMS.available">2025-04-18</meta:user-defined>
    <meta:user-defined meta:name="DCTERMS.W3CDTF/OVERHEIDop.jaargang">2025</meta:user-defined>
    <meta:user-defined meta:name="OVERHEIDop.publicationIssue">161941</meta:user-defined>
    <meta:user-defined meta:name="OVERHEIDop.GmbID/DC.identifier">gmb-2025-161941</meta:user-defined>
    <meta:user-defined meta:name="OVERHEIDop.versieInformatie"/>
  </office:meta>
</office:document-meta>
</file>