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idderkerk maken bekend dat zij op 13 maart 2025 een melding op grond van het Besluit activiteiten leefomgeving hebben ontvangen.</text:p>
            <text:p text:style-name="common-al"/>
            <text:p text:style-name="tussenkopcur">(Glas)tuinbouw</text:p>
            <text:p text:style-name="common-al">Bolnesserkade 181, 2987 VC, Ridderkerk, Tuindersbedrijf L. Verhoeven, 551226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193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3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3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13811</meta:user-defined>
    <meta:user-defined meta:name="DCTERMS.abstract">B&amp;W hebben op 13 maart 2025 een melding besluit activiteiten leefomgeving ontvangen voor Bolnesserkade 181 te Ridderkerk</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4-14</meta:user-defined>
    <meta:user-defined meta:name="DCTERMS.W3CDTF/OVERHEIDop.jaargang">2025</meta:user-defined>
    <meta:user-defined meta:name="OVERHEIDop.publicationIssue">161935</meta:user-defined>
    <meta:user-defined meta:name="OVERHEIDop.GmbID/DC.identifier">gmb-2025-161935</meta:user-defined>
    <meta:user-defined meta:name="OVERHEIDop.versieInformatie"/>
  </office:meta>
</office:document-meta>
</file>