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K. Batyi, geboortedatum 15-04-1999, uitgeschreven per 10-03-2025;</text:p>
            <text:p text:style-name="al">S. Batyi, geboortedatum 28-11-1972, uitgeschreven per 10-03-2025;</text:p>
            <text:p text:style-name="al">J. Moes, geboortedatum 21-05-2002, uitgeschreven per 10-03-2025;</text:p>
            <text:p text:style-name="al">A. Boullon Maceiras, geboortedatum 01-06-2004, uitgeschreven per 11-03-2025;</text:p>
            <text:p text:style-name="al">I. Ostash, geboortedatum 22-01-1981, uitgeschreven per 11-03-2025;</text:p>
            <text:p text:style-name="al">A. Yatsemirska, geboortedatum 19-06-1985, uitgeschreven per 11-03-2025;</text:p>
            <text:p text:style-name="al">A.S. Akhmetov, geboortedatum 06-01-2000, uitgeschreven per 12-03-2025;</text:p>
            <text:p text:style-name="al">D. Cole, geboortedatum 23-03-1999, uitgeschreven per 12-03-2025;</text:p>
            <text:p text:style-name="al">E.H. Roberts, geboortedatum 03-06-2002, uitgeschreven per 12-03-2025;</text:p>
            <text:p text:style-name="al">O. Romaniuk, geboortedatum 05-10-2001, uitgeschreven per 12-03-2025;</text:p>
            <text:p text:style-name="al">I. Danyliuk, geboortedatum 22-08-1987, uitgeschreven per 12-03-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193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4-15</meta:user-defined>
    <meta:user-defined meta:name="DCTERMS.W3CDTF/OVERHEIDop.jaargang">2025</meta:user-defined>
    <meta:user-defined meta:name="OVERHEIDop.publicationIssue">161934</meta:user-defined>
    <meta:user-defined meta:name="OVERHEIDop.GmbID/DC.identifier">gmb-2025-161934</meta:user-defined>
    <meta:user-defined meta:name="OVERHEIDop.versieInformatie"/>
  </office:meta>
</office:document-meta>
</file>