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van meerdere percelen grond in 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aan Liander voor de verzwaring van het elektriciteitsnetwerk. Het gaat hier om uitgiften waaraan geen openbare procedure is voorafgegaan omdat er sprake is van een een-op-eenuitgifte.</text:p>
            <text:p text:style-name="al">Het gaat hierbij om de volgende percelen: </text:p>
            <text:list text:style-name="id1-3-2-2-1-4">
              <text:list-item text:style-override="id1-3-2-2-1-4-1">
                <text:number>•</text:number>
                <text:p text:style-name="al">
                <text:span text:style-name="nadrukvet">Een stuk snippergroen grenzend aan </text:span>
                <text:span text:style-name="nadrukvet">Nijverheidstraat 1 </text:span>
                <text:span text:style-name="nadrukvet">nst</text:span>
                <text:span text:style-name="nadrukvet">te Edam, </text:span>kadastraal bekend gemeente Edam, sectie G, nummer 1084 (ged.) groot ca. 27 m2. </text:p>
              </text:list-item>
              <text:list-item text:style-override="id1-3-2-2-1-4-2">
                <text:number>•</text:number>
                <text:p text:style-name="al">
                <text:span text:style-name="nadrukvet">Een stuk snippergroen grenzend aan </text:span>
                <text:span text:style-name="nadrukvet">Nieuwehaven 25 </text:span>
                <text:span text:style-name="nadrukvet">to</text:span>
                <text:span text:style-name="nadrukvet">te Edam, </text:span>kadastraal bekend gemeente Edam, sectie A, nummer 5124 (ged.) groot ca. 25 m2. </text:p>
              </text:list-item>
              <text:list-item text:style-override="id1-3-2-2-1-4-3">
                <text:number/>
                <text:p text:style-name="al">De koper wil de gronden kopen voor het plaatsen van een tweetal transformatorstations (MSR).</text:p>
              </text:list-item>
            </text:list>
            <text:p text:style-name="tussenkopcur">Waarom publiceren wij dit bericht?</text:p>
            <text:p text:style-name="al">Wij zijn van mening dat de partij de enige serieuze gegadigde is die in aanmerking komt voor de voorgenomen verkoop. Liander wil de grond aankopen om een zogeheten trafostation te plaatsen. </text:p>
            <text:p text:style-name="al">Dit is een verdeelkast ten behoeve van uitbreiding van het stroomnetwerk in de gemeente. Wij zijn wettelijk gebonden aan de verplichting om transformatorstations te gedogen. </text:p>
            <text:p text:style-name="tussenkopcur">Voorgenomen één-op-ééngunning</text:p>
            <text:p text:style-name="al">Gelet op deze motivering vinden wij dat Liander redelijkerwijs, als enige serieuze kandidaat aangemerkt kan worden. Daarom is een selectieprocedure op grond van het gelijkheidsbeginsel </text:p>
            <text:p text:style-name="al">niet aan de orde.</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Nijverheidstraat 1 nst en Nieuwehaven 25 nst’.</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193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Weg</meta:user-defined>
    <meta:user-defined meta:name="DC.title">Voornemen uitgifte van meerdere percelen grond in Edam</meta:user-defined>
    <meta:user-defined meta:name="DCTERMS.W3CDTF/DCTERMS.available">2025-04-14</meta:user-defined>
    <meta:user-defined meta:name="DCTERMS.W3CDTF/OVERHEIDop.jaargang">2025</meta:user-defined>
    <meta:user-defined meta:name="OVERHEIDop.publicationIssue">161932</meta:user-defined>
    <meta:user-defined meta:name="OVERHEIDop.GmbID/DC.identifier">gmb-2025-161932</meta:user-defined>
    <meta:user-defined meta:name="OVERHEIDop.versieInformatie"/>
  </office:meta>
</office:document-meta>
</file>