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plaatsen mineralenscheider), Rammelbroeksweg 6, 7157BD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aanvraag ontvangen voor het afwijken van regels in het omgevingsplan (plaatsen mineralenscheider) op locatie Rammelbroeksweg 6, 7157BD Rekken. De aanvraag is geregistreerd onder zaaknummer Z2025-0000004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19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41</meta:user-defined>
    <meta:user-defined meta:name="DCTERMS.abstract">Betreft: Aanvraag op locatie Rammelbroeksweg 6, 7157BD Rekken</meta:user-defined>
    <dc:language>nl</dc:language>
    <meta:user-defined meta:name="OVERHEIDop.locatietype/OVERHEIDop.gebiedsmarkering">Vlak</meta:user-defined>
    <meta:user-defined meta:name="DC.title">Aanvraag vergunning voor afwijken van regels in het omgevingsplan (plaatsen mineralenscheider), Rammelbroeksweg 6, 7157BD Rekk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93</meta:user-defined>
    <meta:user-defined meta:name="OVERHEIDop.GmbID/DC.identifier">gmb-2025-16193</meta:user-defined>
    <meta:user-defined meta:name="OVERHEIDop.versieInformatie"/>
  </office:meta>
</office:document-meta>
</file>