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andvoort, vergunning verleend, Strand Zandvoort Zandvoort, 0473-2025-0000715, het venten van ijs. fruit, snacks en diverse artikelen, op 1 mei 2025 t/m 31 december 2029, verzonden 10-04-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Gemeente Zandvoort, (p/a)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161927</text:span><text:line-break/><text:date style:data-style-name="dag" text:fixed="true" text:date-value="2025-04-14"/><text:line-break/><text:date style:data-style-name="jaar" text:fixed="true" text:date-value="2025-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1927</text:span><text:date style:data-style-name="nicedate" text:fixed="true" text:date-value="2025-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1927</text:span><text:date style:data-style-name="nicedate" text:fixed="true" text:date-value="2025-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Zandvoort</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473-2025-0000715</meta:user-defined>
    <meta:user-defined meta:name="DCTERMS.abstract">het venten van ijs. fruit, snacks en diverse artikelen</meta:user-defined>
    <dc:language>nl</dc:language>
    <meta:user-defined meta:name="OVERHEIDop.locatietype/OVERHEIDop.gebiedsmarkering">Punt</meta:user-defined>
    <meta:user-defined meta:name="DC.title">Gemeente Zandvoort, vergunning verleend, Strand Zandvoort Zandvoort, 0473-2025-0000715, het venten van ijs. fruit, snacks en diverse artikelen, op 1 mei 2025 t/m 31 december 2029, verzonden 10-04-2025</meta:user-defined>
    <meta:user-defined meta:name="DCTERMS.W3CDTF/DCTERMS.available">2025-04-14</meta:user-defined>
    <meta:user-defined meta:name="DCTERMS.W3CDTF/OVERHEIDop.jaargang">2025</meta:user-defined>
    <meta:user-defined meta:name="OVERHEIDop.publicationIssue">161927</meta:user-defined>
    <meta:user-defined meta:name="OVERHEIDop.GmbID/DC.identifier">gmb-2025-161927</meta:user-defined>
    <meta:user-defined meta:name="OVERHEIDop.versieInformatie"/>
  </office:meta>
</office:document-meta>
</file>