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feest de KOE'sPapenstraat 34-mant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feest de KOE's aan Papenstraat 34-mant, 8162RR Epe. Datum besluit: 10-04-2025</text:p>
            <text:p text:style-name="common-al">Zaaknummer: 1234875</text:p>
            <text:p text:style-name="common-al">Datum en tijdstip ontheffing: 24-05-2025 19.30 tm 00.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9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44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feest de KOE'sPapenstraat 34-mant, 8162RR Ep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26</meta:user-defined>
    <meta:user-defined meta:name="OVERHEIDop.GmbID/DC.identifier">gmb-2025-161926</meta:user-defined>
    <meta:user-defined meta:name="OVERHEIDop.versieInformatie"/>
  </office:meta>
</office:document-meta>
</file>