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itte IJestraat 14, 4301BJ Zierikzee    - het realiseren van een badkame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adkamerZaaknummer: 1445213Datum indiening: 10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192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570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itte IJestraat 14, 4301BJ Zierikzee    - het realiseren van een badkamerAanvraa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25</meta:user-defined>
    <meta:user-defined meta:name="OVERHEIDop.GmbID/DC.identifier">gmb-2025-161925</meta:user-defined>
    <meta:user-defined meta:name="OVERHEIDop.versieInformatie"/>
  </office:meta>
</office:document-meta>
</file>