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raatvolleybaltoernooi 't Genseler op het grasveld aan de Rijnstraat in Hengelo</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een aanvraag ontvangen voor het  evenement straatvolleybaltoernooi 't Genseler. Het evenement is gepland op 5 juli 2025 op het grasveld aan de Rijnstraat in Hengelo. De aanvraag is geregistreerd onder zaaknummer Z2025-0000142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9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426</meta:user-defined>
    <dc:language>nl</dc:language>
    <meta:user-defined meta:name="OVERHEIDop.locatietype/OVERHEIDop.gebiedsmarkering">Punt</meta:user-defined>
    <meta:user-defined meta:name="DC.title">Kennisgeving ontvangst aanvraag evenement straatvolleybaltoernooi 't Genseler op het grasveld aan de Rijnstraat in Hengelo</meta:user-defined>
    <meta:user-defined meta:name="DCTERMS.W3CDTF/DCTERMS.available">2025-04-14</meta:user-defined>
    <meta:user-defined meta:name="DCTERMS.W3CDTF/OVERHEIDop.jaargang">2025</meta:user-defined>
    <meta:user-defined meta:name="OVERHEIDop.publicationIssue">161920</meta:user-defined>
    <meta:user-defined meta:name="OVERHEIDop.GmbID/DC.identifier">gmb-2025-161920</meta:user-defined>
    <meta:user-defined meta:name="OVERHEIDop.versieInformatie"/>
  </office:meta>
</office:document-meta>
</file>