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01f59a-18fd-4663-b618-321cc50b3de7.png" manifest:media-type="image/x-eps"/>
  <manifest:file-entry manifest:full-path="Pictures/Afbeelding2idbc3a432-f1f7-402a-a4bb-c122e0ce8aef.png" manifest:media-type="image/x-eps"/>
  <manifest:file-entry manifest:full-path="Pictures/Afbeelding3i6bfb524e-3e4c-4648-8eb1-04f5bd6e1ea2.png" manifest:media-type="image/x-eps"/>
  <manifest:file-entry manifest:full-path="Pictures/Picture2i2a8c57c4-624f-4ff1-910b-6f4b43402b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office:automatic-styles>
  <office:body>
    <office:text>
      <text:p text:style-name="new_page_staatscourant"/>
      <text:p text:style-name="single-kop-titel">2025-04-15 Celsiuslaan,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23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oor de uitbreiding van de 30 km zone het begin en einde van de 30 km zone gewijzigd wordt;</text:p>
            <text:p text:style-name="common-al"/>
            <text:p text:style-name="common-al">
            <text:span text:style-name="nadrukvet">dat</text:span>
          </text:p>
            <text:p text:style-name="common-al">als gevolg hiervan de huidige aanduidingen van begin en einde 30 km zone op de Celsiuslaan kan komen te vervall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Celsiuslaan</text:span> (ter hoogte van zijgevel Julianaparklaan huisnummer 1, wegvak tussen Julianaparklaan en Réaumurlaan (A1) en ter hoogte van zijgevel Julianaparklaan huisnummer 3, wegvak tussen Celsiusllaan huisnummer 8 en Julianaparklaan (A2) en ter hoogte van zijgevel Julianaparklaan huisnummer 52, wegvak tussen Julianaparklaan en Celsiuslaan huisnummer 19 (A1) en ter hoogte van zijgevel Julianaparklaan huisnummer 54, wegvak tussen Celsiuslaan huisnummer 19 en Julianaparklaan (A2) )</text:p>
            <text:p text:style-name="common-al"/>
            <text:p text:style-name="common-al">Intrekken: Maximum snelheid 30 km per uur zone, begin en einde (A1, A2) volgens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26.5mm"><draw:image xlink:href="Pictures/Afbeelding1ib101f59a-18fd-4663-b618-321cc50b3de7.png" xlink:type="simple"/></draw:frame></text:p>
            </text:section></draw:text-box></draw:frame>
            <draw:frame><draw:text-box><text:section text:name="plaatje_id1-3-2-2-1-65-2" text:style-name="plaatje">
              <text:p text:style-name="illustratie_id1-3-2-2-1-65-2-1"><draw:frame draw:style-name="illustratie_id1-3-2-2-1-65-2-1" text:anchor-type="paragraph" svg:width="20mm" svg:height="26.5mm"><draw:image xlink:href="Pictures/Afbeelding2idbc3a432-f1f7-402a-a4bb-c122e0ce8aef.png" xlink:type="simple"/></draw:frame></text:p>
            </text:section></draw:text-box></draw:frame>
          </text:p>
            <text:p text:style-name="common-al">A1 begin en A2 einde zone</text:p>
            <text:p text:style-name="common-al"/>
            <text:p text:style-name="common-al">
            <draw:frame><draw:text-box><text:section text:name="plaatje_id1-3-2-2-1-68-1" text:style-name="plaatje">
              <text:p text:style-name="illustratie_id1-3-2-2-1-68-1-1"><draw:frame draw:style-name="illustratie_id1-3-2-2-1-68-1-1" text:anchor-type="paragraph" svg:width="150mm" svg:height="152.10000000000002mm"><draw:image xlink:href="Pictures/Afbeelding3i6bfb524e-3e4c-4648-8eb1-04f5bd6e1ea2.png" xlink:type="simple"/></draw:frame></text:p>
            </text:section></draw:text-box></draw:frame>
          </text:p>
            <text:p text:style-name="common-al"/>
            <text:p text:style-name="common-al">
            <draw:frame><draw:text-box><text:section text:name="plaatje_id1-3-2-2-1-70-1" text:style-name="plaatje">
              <text:p text:style-name="illustratie_id1-3-2-2-1-70-1-1"><draw:frame draw:style-name="illustratie_id1-3-2-2-1-70-1-1" text:anchor-type="paragraph" svg:width="150mm" svg:height="165.39999999999998mm"><draw:image xlink:href="Pictures/Picture2i2a8c57c4-624f-4ff1-910b-6f4b43402b1f.png" xlink:type="simple"/></draw:frame></text:p>
            </text:section></draw:text-box></draw:frame>
          </text:p>
            <text:p text:style-name="common-al">Uitsnedes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9">
              <text:list-item text:style-override="id1-3-2-2-1-99-1">
                <text:number>•</text:number>
                <text:p text:style-name="al">uw naam en adres, datum en handtekening én een telefoonnummer waarop u tijdens kantooruren te bereiken bent;</text:p>
              </text:list-item>
              <text:list-item text:style-override="id1-3-2-2-1-9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9-3">
                <text:number>•</text:number>
                <text:p text:style-name="al">de reden waarom u vindt dat het besluit onjuist is;</text:p>
              </text:list-item>
              <text:list-item text:style-override="id1-3-2-2-1-9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5-2-1" style:parent-style-name="Standard">
      <style:paragraph-properties style:line-spacing="0mm" style:text-autospace="none" ofo:line-height="0.001cm"/>
    </style:style>
    <style:style style:family="graphic" style:name="illustratie_id1-3-2-2-1-65-2-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9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begin en einde (A1, A2) volgens bijlage 1 van het RVV 1990 - Celsiuslaan ter hoogte van zijgevel Julianaparklaan huisnummer 1 (A1) en ter hoogte van zijgevel Julianaparklaan huisnummer 3 (A2) en ter hoogte van zijgevel Julianaparklaan huisnummer 52 (A1) en ter hoogte van zijgevel Julianaparklaan huisnummer 54 (A2)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230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4-15 Celsiuslaan,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1915</meta:user-defined>
    <meta:user-defined meta:name="OVERHEIDop.GmbID/DC.identifier">gmb-2025-161915</meta:user-defined>
    <meta:user-defined meta:name="OVERHEIDop.versieInformatie"/>
  </office:meta>
</office:document-meta>
</file>