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Koningsdag HorecapleinMarkt 5, 8161C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oningsdag Horecaplein aan Markt 5, 8161CL Epe.</text:p>
            <text:p text:style-name="common-al">Datum besluit: 10-04-2025Zaaknummer: 1232928Datum en tijdstippen: 26 april van 13.00 uur - 19.00 uur</text:p>
            <text:p text:style-name="common-al">Activiteit: Koningsdag 2025 horecaplein</text:p>
            <text:p text:style-name="common-al">
            <text:span text:style-name="nadrukvet">Heeft u vragen of wilt u de stukken bekijken?</text:span>Het besluit en de bijbehorende stukken liggen alleen op afspraak ter inzage bij de balie in het gemeentehuis te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6191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1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5441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 aan Koningsdag HorecapleinMarkt 5, 8161CL Ep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10</meta:user-defined>
    <meta:user-defined meta:name="OVERHEIDop.GmbID/DC.identifier">gmb-2025-161910</meta:user-defined>
    <meta:user-defined meta:name="OVERHEIDop.versieInformatie"/>
  </office:meta>
</office:document-meta>
</file>